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57
      <text:tab/>GEWIJZIGDE MOTIE VAN HET LID OUWEHAND TER VERVANGING VAN DIE GEDRUKT ONDER NR. 244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metam-natrium al sinds 1991 op de lijst staat van te saneren stoffen van de Nederlandse regering vanwege het gevaar van dit middel voor de volksgezondheid, flora en fauna;</text:p>
      <text:p text:style-name="ifm_p_mt.3.76mm_ifm">constaterende dat metam-natrium in veel Europese landen verboden is maar dat het in Nederland met de huidige toelating nog tot eind 2014 gebruikt mag worden;</text:p>
      <text:p text:style-name="ifm_p_mt.3.76mm_ifm">overwegende dat omwonenden en passanten een groot risico lopen op gezondheidsschade door het gebruik van metam-natrium, getuige de ernstige incidenten die zich de afgelopen tijd hebben voorgedaan;</text:p>
      <text:p text:style-name="ifm_p_mt.3.76mm_ifm">verzoekt de regering, de huidige toelating voor metam-natrium niet te verlengen en geen nieuwe toelating voor metam-natrium meer af te gev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Ouwehand (t.v.v. 27 858, nr. 244) over niet verlengen van de toelating voor metam-natrium</dc:title>
    <meta:user-defined meta:name="OVERHEIDop.ParlID/DC.identifier">kst-27858-257</meta:user-defined>
    <meta:user-defined meta:name="OVERHEIDop.ondernummer">257</meta:user-defined>
    <meta:user-defined meta:name="DCTERMS.W3CDTF/DCTERMS.available">2014-03-20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Ouwehand (t.v.v. 27 858, nr. 244) over niet verlengen van de toelating voor metam-natrium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Ouwehand (t.v.v. 27 858, nr. 244) over niet verlengen van de toelating voor metam-nat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