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256
      <text:tab/>GEWIJZIGDE MOTIE VAN HET LID OUWEHAND TER VERVANGING VAN DIE GEDRUKT ONDER NR. 243 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constaterende dat de Kamer heeft aangedrongen op een verbod op de verkoop van bestrijdingsmiddelen en biociden die neonicotinoïden bevatten (27 858, nr. 151);</text:p>
      <text:p text:style-name="ifm_p_mt.3.76mm_ifm">constaterende dat de regering deze motie niet uitvoert omdat zij geen noodprocedure wil opstarten voor een verbod op deze middelen;</text:p>
      <text:p text:style-name="ifm_p_mt.3.76mm_ifm">overwegende dat de regering de mogelijkheid van een reguliere intrekkingsprocedure onbenut laat omdat ze wil wachten op Brussel;</text:p>
      <text:p text:style-name="ifm_p_mt.3.76mm_ifm">verzoekt de regering, de aangenomen motie-Ouwehand alsnog uit te voeren door de reguliere procedure op te starten om de particuliere toelatingen van alle neonicotinoïden in te trek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Gewijzigde motie (nader); Gewijzigde motie van het lid Ouwehand (t.v.v. 27858, nr. 243) over intrekking van particuliere toelatingen van alle neonicotinoïden</dc:title>
    <meta:user-defined meta:name="OVERHEIDop.ParlID/DC.identifier">kst-27858-256</meta:user-defined>
    <meta:user-defined meta:name="OVERHEIDop.ondernummer">256</meta:user-defined>
    <meta:user-defined meta:name="DCTERMS.W3CDTF/DCTERMS.available">2014-03-20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het lid Ouwehand (t.v.v. 27858, nr. 243) over intrekking van particuliere toelatingen van alle neonicotinoïd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Gewijzigde motie (nader); Gewijzigde motie van het lid Ouwehand (t.v.v. 27858, nr. 243) over intrekking van particuliere toelatingen van alle neonicotinoï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4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