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50
      <text:tab/>MOTIE VAN HET LID GRAUS</text:h>
      <text:p text:style-name="ifm_p_ifm">Voorgesteld  12 maart 2014</text:p>
      <text:p text:style-name="ifm_p_mt.3.76mm_ifm">De Kamer,</text:p>
      <text:p text:style-name="ifm_p_mt.3.76mm_ifm">gehoord de beraadslaging,</text:p>
      <text:p text:style-name="ifm_p_mt.3.76mm_ifm">constaterende dat er een tekort bestaat aan imkers in Nederland;</text:p>
      <text:p text:style-name="ifm_p_mt.3.76mm_ifm">overwegende dat het houden van bijen, gezien de massale bijensterfte, juist gestimuleerd dient te worden maar zeker niet mag worden bestraft;</text:p>
      <text:p text:style-name="ifm_p_mt.3.76mm_ifm">verzoekt de regering, in overleg met de Vereniging van Nederlandse Gemeenten (VNG) een einde te maken aan de heffingen die sommige gemeenten specifiek opleggen aan Bijenhouder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raus over een einde maken aan de specifieke heffingen voor bijenhouders</dc:title>
    <meta:user-defined meta:name="OVERHEIDop.ParlID/DC.identifier">kst-27858-250</meta:user-defined>
    <meta:user-defined meta:name="OVERHEIDop.ondernummer">250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us over een einde maken aan de specifieke heffingen voor bijenhoud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us over een einde maken aan de specifieke heffingen voor bijen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