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48
      <text:tab/>MOTIE VAN DE LEDEN SMALING EN VAN GERVEN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van mening dat het goed is dat gebruikers hun middelen moeten gaan bijhouden in de gewasbeschermingsmonitor;</text:p>
      <text:p text:style-name="ifm_p_mt.3.76mm_ifm">verzoekt de regering, geaggregeerde gegevens uit de gewasbeschermingsmonitor naar de Kamer te sturen, waarbij duidelijk gecommuniceerd wordt hoeveel middelen van welke zwaarte er per jaar gebruikt zijn;</text:p>
      <text:p text:style-name="ifm_p_mt.3.76mm_ifm">verzoekt de regering tevens, haar ambities omtrent kwantitatieve reductie hier overzichtelijk naast te zetten,</text:p>
      <text:p text:style-name="ifm_p_mt.3.76mm_ifm">en gaat over tot de orde van de dag.</text:p>
      <text:p text:style-name="ifm_p_mt.3.76mm_ifm">Smaling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Smaling en Van Gerven over naar de Kamer sturen van de gegevens uit de gewasbeschermingsmonitor</dc:title>
    <meta:user-defined meta:name="OVERHEIDop.ParlID/DC.identifier">kst-27858-248</meta:user-defined>
    <meta:user-defined meta:name="OVERHEIDop.ondernummer">248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Smaling en Van Gerven over naar de Kamer sturen van de gegevens uit de gewasbeschermingsmonitor</meta:user-defined>
    <meta:user-defined meta:name="OVERHEIDop.Parlementair/DC.type">Kamerstuk</meta:user-defined>
    <meta:user-defined meta:name="OVERHEIDop.indiener">H.P.J. van Gerven</meta:user-defined>
    <meta:user-defined meta:name="OVERHEIDop.indiener">E.M.A. Smaling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Smaling en Van Gerven over naar de Kamer sturen van de gegevens uit de gewasbeschermingsmoni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