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246
      <text:tab/>MOTIE VAN HET LID SMALING C.S. </text:h>
      <text:p text:style-name="ifm_p_ifm">Voorgesteld 12 maart 2014</text:p>
      <text:p text:style-name="ifm_p_mt.3.76mm_ifm">De Kamer,</text:p>
      <text:p text:style-name="ifm_p_mt.3.76mm_ifm">gehoord de beraadslaging,</text:p>
      <text:p text:style-name="ifm_p_mt.3.76mm_ifm">overwegende dat het Planbureau voor de Leefomgeving constateert dat op meer dan de helft van de meetlocaties oppervlaktewater de concentratie bestrijdingsmiddelen te hoog is;</text:p>
      <text:p text:style-name="ifm_p_mt.3.76mm_ifm">constaterende dat structurele overschrijdingen van bepaalde bestrijdingsmiddelen in het oppervlaktewater nog niet geleid hebben tot aanpassing of intrekking van goedkeuringen;</text:p>
      <text:p text:style-name="ifm_p_mt.3.76mm_ifm">van mening dat vervuiling bij de bron moet worden aangepakt;</text:p>
      <text:p text:style-name="ifm_p_mt.3.76mm_ifm">verzoekt de regering, er zorg voor te dragen dat structurele overschrijdingen leiden tot aanpassing (opschorten, intrekken, inperken) van het toelatingsbeleid,</text:p>
      <text:p text:style-name="ifm_p_mt.3.76mm_ifm">en gaat over tot de orde van de dag.</text:p>
      <text:p text:style-name="ifm_p_mt.3.76mm_ifm">Smaling</text:p>
      <text:p text:style-name="ifm_p_ifm">Van Gerv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858, nr. 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858, nr. 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Smaling c.s. over aanpassing van het toelatingsbeleid bij structurele overschrijdingen</dc:title>
    <meta:user-defined meta:name="OVERHEIDop.ParlID/DC.identifier">kst-27858-246</meta:user-defined>
    <meta:user-defined meta:name="OVERHEIDop.ondernummer">246</meta:user-defined>
    <meta:user-defined meta:name="DCTERMS.W3CDTF/DCTERMS.available">2014-03-13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Smaling c.s. over aanpassing van het toelatingsbeleid bij structurele overschrijdingen</meta:user-defined>
    <meta:user-defined meta:name="OVERHEIDop.Parlementair/DC.type">Kamerstuk</meta:user-defined>
    <meta:user-defined meta:name="OVERHEIDop.indiener">H.P.J. van Gerven</meta:user-defined>
    <meta:user-defined meta:name="OVERHEIDop.indiener">E. Ouwehand</meta:user-defined>
    <meta:user-defined meta:name="OVERHEIDop.indiener">E.M.A. Smaling</meta:user-defined>
    <meta:user-defined meta:name="OVERHEIDop.vergaderjaar">2013-2014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Smaling c.s. over aanpassing van het toelatingsbeleid bij structurele overschrij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2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