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38
      <text:tab/>MOTIE VAN HET LID VAN GERVEN </text:h>
      <text:p text:style-name="ifm_p_ifm">Voorgesteld 20 februari 2014</text:p>
      <text:p text:style-name="ifm_p_mt.3.76mm_ifm">De Kamer,</text:p>
      <text:p text:style-name="ifm_p_mt.3.76mm_ifm">gehoord de beraadslaging,</text:p>
      <text:p text:style-name="ifm_p_mt.3.76mm_ifm">overwegende dat laagrisicomiddelen onschuldig klinken, maar bij nadere bestudering toch behoorlijke risico's met zich mee blijken te dragen, zoals Ultima Professioneel, dat volgens het Veiligheidsblad schadelijk is voor vissen en andere in het water levende organismen, het aquatisch milieu op lange termijn kan schaden en niet in het oppervlaktewater of riool terecht mag komen;</text:p>
      <text:p text:style-name="ifm_p_mt.3.76mm_ifm">overwegende dat ook de waterbedrijven waarschuwen dat laagrisicomiddelen in grote kwantiteiten gebruikt zullen worden om hetzelfde effect te bereiken en daarmee alsnog een risico vormen voor het oppervlaktewater;</text:p>
      <text:p text:style-name="ifm_p_mt.3.76mm_ifm">verzoekt de regering, zich te herbezinnen op het uitzonderen van zogenoemde laagrisicomiddelen en de impact hiervan te laten bestuderen door het PBL,</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38<text:tab/><text:page-number text:select-page="current"/></text:p>
      </style:footer>
    </style:master-page>
    <style:master-page xmlns:sdu-fn="http://schema.sdu.nl/2011/07/functions" style:name="Landscape" style:page-layout-name="landscape-margin-text">
      <style:footer>
        <text:p text:style-name="footer">Tweede Kamer, vergaderjaar 2013-2014, 27 85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Van Gerven over een herbezinning op het uitzonderen van laagrisicomiddelen</dc:title>
    <meta:user-defined meta:name="OVERHEIDop.ParlID/DC.identifier">kst-27858-238</meta:user-defined>
    <meta:user-defined meta:name="OVERHEIDop.ondernummer">238</meta:user-defined>
    <meta:user-defined meta:name="DCTERMS.W3CDTF/DCTERMS.available">2014-02-21</meta:user-defined>
    <meta:user-defined meta:name="OVERHEIDop.KamerstukTypen/DC.type">Motie</meta:user-defined>
    <meta:user-defined meta:name="OVERHEIDop.dossiernummer">27858</meta:user-defined>
    <meta:user-defined meta:name="OVERHEIDop.documenttitel">Motie van het lid Van Gerven over een herbezinning op het uitzonderen van laagrisicomiddel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Van Gerven over een herbezinning op het uitzonderen van laagrisicomiddel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