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36
      <text:tab/>MOTIE VAN HET LID VAN GERVEN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overwegende dat Roundup geassocieerd wordt met een serie gezondheidsrisico's zoals geboorteafwijkingen, neurodegeneratieve werking en hormoonverstorende effecten;</text:p>
      <text:p text:style-name="ifm_p_mt.3.76mm_ifm">overwegende dat op recreatieterreinen, speelterreinen, campings en sportterreinen kinderen in aanraking kunnen komen met restanten van bestrijdingsmiddelen, terwijl kinderen juist kwetsbaarder zijn voor de gezondheidsrisico's van bestrijdingsmiddelen;</text:p>
      <text:p text:style-name="ifm_p_mt.3.76mm_ifm">overwegende dat veel van deze terreinen nu al succesvol chemievrij beheerd worden;</text:p>
      <text:p text:style-name="ifm_p_mt.3.76mm_ifm">verzoekt de regering, alle mogelijkheden te onderzoeken om het verbod op glyfosaat op recreatieterreinen, speelterreinen, campings en sportvelden versneld in te voeren met als streefdatum 2016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Van Gerven over versneld invoeren van een verbod op glyfosaat op recreatieterreinen</dc:title>
    <meta:user-defined meta:name="OVERHEIDop.ParlID/DC.identifier">kst-27858-236</meta:user-defined>
    <meta:user-defined meta:name="OVERHEIDop.ondernummer">236</meta:user-defined>
    <meta:user-defined meta:name="DCTERMS.W3CDTF/DCTERMS.available">2014-02-21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Van Gerven over versneld invoeren van een verbod op glyfosaat op recreatieterreinen</meta:user-defined>
    <meta:user-defined meta:name="OVERHEIDop.Parlementair/DC.type">Kamerstuk</meta:user-defined>
    <meta:user-defined meta:name="OVERHEIDop.indiener">H.P.J. van Gerven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Van Gerven over versneld invoeren van een verbod op glyfosaat op recreatieterr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