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2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7 858<text:tab/>Gewasbeschermingsbeleid </text:h>
      <text:h text:style-name="ifm_p_font.bold_size.9.06pt_mt.18.8mm_indent.-58.5mm_ifm" text:outline-level="1">Nr. 234
      <text:tab/>MOTIE VAN HET LID GEURTS</text:h>
      <text:p text:style-name="ifm_p_ifm">Voorgesteld 20 februari 2014</text:p>
      <text:p text:style-name="ifm_p_mt.3.76mm_ifm">De Kamer,</text:p>
      <text:p text:style-name="ifm_p_mt.3.76mm_ifm">gehoord de beraadslaging,</text:p>
      <text:p text:style-name="ifm_p_mt.3.76mm_ifm">overwegende dat naar aanleiding van het Tauw-rapport het gebruik van gewasbeschermingsmiddelen op terreinen, waaronder sportvelden, wordt uitgezonderd maar dat voor bedrijventerreinen en begraafplaatsen moeilijkheden en hogere kosten blijven bestaan;</text:p>
      <text:p text:style-name="ifm_p_mt.3.76mm_ifm">overwegende dat het Ctgb geen onderscheid maakt tussen chemische middelen en natuurlijke middelen of middelen van natuurlijke oorsprong;</text:p>
      <text:p text:style-name="ifm_p_mt.3.76mm_ifm">overwegende dat investeren in innovatieve middelen met een klein aandeel chemisch component met het voorgenomen beleid ontmoedigd wordt;</text:p>
      <text:p text:style-name="ifm_p_mt.3.76mm_ifm">overwegende dat laagrisicomiddelen worden uitgezonderd van het verbod, maar dat nog onbekend is welke stoffen als laagrisicostoffen zullen worden bestempeld in de EU;</text:p>
      <text:p text:style-name="ifm_p_mt.3.76mm_ifm">verzoekt de regering om, geen verbod in te voeren op onkruidbestrijdingsmiddelen met een chemische component totdat er Europese afspraken zijn over de definitie en invulling van laagrisicostoffen in de EU,</text:p>
      <text:p text:style-name="ifm_p_mt.3.76mm_ifm">en gaat over tot de orde van de dag.</text:p>
      <text:p text:style-name="ifm_p_mt.3.76mm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7 858, nr. 2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7 858, nr. 2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Motie; Motie van het lid Geurts over Europese afspraken over de definitie van laagrisicostoffen</dc:title>
    <meta:user-defined meta:name="OVERHEIDop.ParlID/DC.identifier">kst-27858-234</meta:user-defined>
    <meta:user-defined meta:name="OVERHEIDop.ondernummer">234</meta:user-defined>
    <meta:user-defined meta:name="DCTERMS.W3CDTF/DCTERMS.available">2014-02-21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eurts over Europese afspraken over de definitie van laagrisicostoffen</meta:user-defined>
    <meta:user-defined meta:name="OVERHEIDop.Parlementair/DC.type">Kamerstuk</meta:user-defined>
    <meta:user-defined meta:name="OVERHEIDop.indiener">J.L. Geurts</meta:user-defined>
    <meta:user-defined meta:name="OVERHEIDop.vergaderjaar">2013-2014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eurts over Europese afspraken over de definitie van laagrisicostoff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20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