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32
      <text:tab/>MOTIE VAN DE LEDEN OUWEHAND EN KLAVER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het kabinet vanwege het belang van volksgezondheid werkt aan een verbod op glyfosaat maar dat siertuinen daarvan worden uitgezonderd;</text:p>
      <text:p text:style-name="ifm_p_mt.3.76mm_ifm">constaterende dat uit het Tauw-rapport blijkt dat voor siertuinen de inzet van gewasbeschermingsmiddelen ongewenst is;</text:p>
      <text:p text:style-name="ifm_p_mt.3.76mm_ifm">verzoekt de regering, het gebruik van glyfosaat in siertuinen niet meer toe te staan vanaf november 2015,</text:p>
      <text:p text:style-name="ifm_p_mt.3.76mm_ifm">en gaat over tot de orde van de dag.</text:p>
      <text:p text:style-name="ifm_p_mt.3.76mm_ifm">Ouwehan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de leden Ouwehand en Klaver over verbod op gebruik van glyfosaat in siertuinen</dc:title>
    <meta:user-defined meta:name="OVERHEIDop.ParlID/DC.identifier">kst-27858-232</meta:user-defined>
    <meta:user-defined meta:name="OVERHEIDop.ondernummer">232</meta:user-defined>
    <meta:user-defined meta:name="DCTERMS.W3CDTF/DCTERMS.available">2014-02-21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Ouwehand en Klaver over verbod op gebruik van glyfosaat in siertuinen</meta:user-defined>
    <meta:user-defined meta:name="OVERHEIDop.Parlementair/DC.type">Kamerstuk</meta:user-defined>
    <meta:user-defined meta:name="OVERHEIDop.indiener">J.F. Klaver</meta:user-defined>
    <meta:user-defined meta:name="OVERHEIDop.indiener">E. Ouwehand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Ouwehand en Klaver over verbod op gebruik van glyfosaat in siertu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