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25
      <text:tab/>BRIEF VAN DE STAATSSECRETARIS VAN INFRASTRUCTUUR EN MILIEU </text:h>
      <text:p text:style-name="ifm_p_mt.3.76mm_ifm">Aan de Voorzitter van de Tweede Kamer der Staten-Generaal</text:p>
      <text:p text:style-name="ifm_p_mt.3.76mm_ifm">Den Haag, 19 december 2013</text:p>
      <text:p text:style-name="ifm_p_mt.3.76mm_ifm">Hierbij stuur ik u mede namens de staatssecretaris van Economische Zaken en de Minister van Volksgezondheid, Welzijn en Sport het literatuuronderzoek «Resistentieontwikkeling van Aspergillus fumigatus tegen triazolen door gebruik van biociden en gewasbeschermingsmiddelen» van Royal HaskoningDHV<text:note text:id="ID-276629-d37e68" text:note-class="footnote"><text:note-citation text:label="1 ">1</text:note-citation><text:note-body><text:p text:style-name="ifm_p_font.normal_size.6.93pt_mt..5mm_indent.-0.1161in_mleft.0.1161in_ifm">Ter inzage gelegd bij het Centraal Informatiepunt Tweede Kamer</text:p></text:note-body></text:note>. Ik zal u begin 2014 informeren over mijn reactie op dit onderzoe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25<text:tab/><text:page-number text:select-page="current"/></text:p>
      </style:footer>
    </style:master-page>
    <style:master-page xmlns:sdu-fn="http://schema.sdu.nl/2011/07/functions" style:name="Landscape" style:page-layout-name="landscape-margin-text">
      <style:footer>
        <text:p text:style-name="footer">Tweede Kamer, vergaderjaar 2013-2014, 27 858,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Literatuuronderzoek “Resistentieontwikkeling van Aspergillus fumigatus tegen triazolen door gebruik van biociden en gewasbeschermingsmiddelen”</dc:title>
    <meta:user-defined meta:name="OVERHEIDop.ParlID/DC.identifier">kst-27858-225</meta:user-defined>
    <meta:user-defined meta:name="OVERHEIDop.ondernummer">225</meta:user-defined>
    <meta:user-defined meta:name="DCTERMS.W3CDTF/DCTERMS.available">2014-01-09</meta:user-defined>
    <meta:user-defined meta:name="OVERHEIDop.KamerstukTypen/DC.type">Brief</meta:user-defined>
    <meta:user-defined meta:name="OVERHEIDop.dossiernummer">27858</meta:user-defined>
    <meta:user-defined meta:name="OVERHEIDop.documenttitel">Literatuuronderzoek “Resistentieontwikkeling van Aspergillus fumigatus tegen triazolen door gebruik van biociden en gewasbeschermingsmiddel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Literatuuronderzoek “Resistentieontwikkeling van Aspergillus fumigatus tegen triazolen door gebruik van biociden en gewasbeschermingsmiddel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