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05
      <text:tab/>GEWIJZIGDE MOTIE VAN HET LID GEURTS TER VERVANGING VAN DIE GEDRUKT ONDER NR. 176</text:h>
      <text:p text:style-name="ifm_p_ifm">Voorgesteld 4 juli 2013</text:p>
      <text:p text:style-name="ifm_p_mt.3.76mm_ifm">De Kamer,</text:p>
      <text:p text:style-name="ifm_p_mt.3.76mm_ifm">gehoord de beraadslaging,</text:p>
      <text:p text:style-name="ifm_p_mt.3.76mm_ifm">constaterende dat alle intensieve, open teelten in Nederland reeds een teeltvrije zone kennen van 1 à 1,5 meter;</text:p>
      <text:p text:style-name="ifm_p_mt.3.76mm_ifm">constaterende dat een verdere verbreding van de minimum teeltvrije zone verder dan 0,5 m alleen extensieve gewassen als grasland en granen treft;</text:p>
      <text:p text:style-name="ifm_p_mt.3.76mm_ifm">constaterende dat deze extensieve gewassen nauwelijks risico vormen voor de milieubelasting van het oppervlaktewater;</text:p>
      <text:p text:style-name="ifm_p_mt.3.76mm_ifm">overwegende dat een verdere verbreding van de minimum teeltvrije zone derhalve niet of nauwelijks zal bijdragen aan verbetering van de waterkwaliteit, wat wordt bevestigd door berekeningen van het Landbouw Economische Instituut (LEI);</text:p>
      <text:p text:style-name="ifm_p_mt.3.76mm_ifm">overwegende dat voor verbetering van de waterkwaliteit effectieve en betaalbare maatregelen dienen te worden ingezet;</text:p>
      <text:p text:style-name="ifm_p_mt.3.76mm_ifm">verzoekt de regering, de Kamer na twee jaar te informeren over de voortgang in de verbetering van de waterkwaliteit alvorens nadere maatregelen te treff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05<text:tab/><text:page-number text:select-page="current"/></text:p>
      </style:footer>
    </style:master-page>
    <style:master-page xmlns:sdu-fn="http://schema.sdu.nl/2011/07/functions" style:name="Landscape" style:page-layout-name="landscape-margin-text">
      <style:footer>
        <text:p text:style-name="footer">Tweede Kamer, vergaderjaar 2012-2013, 27 858,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Geurts (t.v.v. 27858, nr. 176) over verbreding van de minimum teeltvrije zone</dc:title>
    <meta:user-defined meta:name="OVERHEIDop.ParlID/DC.identifier">kst-27858-205</meta:user-defined>
    <meta:user-defined meta:name="OVERHEIDop.ondernummer">205</meta:user-defined>
    <meta:user-defined meta:name="DCTERMS.W3CDTF/DCTERMS.available">2013-08-07</meta:user-defined>
    <meta:user-defined meta:name="OVERHEIDop.KamerstukTypen/DC.type">Motie</meta:user-defined>
    <meta:user-defined meta:name="OVERHEIDop.dossiernummer">27858</meta:user-defined>
    <meta:user-defined meta:name="OVERHEIDop.documenttitel">Gewijzigde motie van het lid Geurts (t.v.v. 27858, nr. 176) over verbreding van de minimum teeltvrije zone</meta:user-defined>
    <meta:user-defined meta:name="OVERHEIDop.Parlementair/DC.type">Kamerstuk</meta:user-defined>
    <meta:user-defined meta:name="OVERHEIDop.indiener">J.L. Geurts</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Geurts (t.v.v. 27858, nr. 176) over verbreding van de minimum teeltvrije zone</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