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204
      <text:tab/>GEWIJZIGDE MOTIE VAN HET LID OUWEHAND TER VERVANGING VAN DIE GEDRUKT ONDER NR. 175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het gebruik van chemische bestrijdingsmiddelen een relatief goedkope maatregel is;</text:p>
      <text:p text:style-name="ifm_p_mt.3.76mm_ifm">constaterende dat het gebruik van chemische bestrijdingsmiddelen negatieve gevolgen heeft op de biodiversiteit, de volksgezondheid en op de waterkwaliteit;</text:p>
      <text:p text:style-name="ifm_p_mt.3.76mm_ifm">verzoekt de regering, een heffing op chemische bestrijdingsmiddelen in te voeren en de opbrengsten hiervan te gebruiken voor het stimuleren van milieuvriendelijke alternatieven voor chemische bestrijdingsmidde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het lid Ouwehand (t.v.v. 27858, nr. 175) over een heffing op chemische bestrijdingsmiddelen</dc:title>
    <meta:user-defined meta:name="OVERHEIDop.ParlID/DC.identifier">kst-27858-204</meta:user-defined>
    <meta:user-defined meta:name="OVERHEIDop.ondernummer">204</meta:user-defined>
    <meta:user-defined meta:name="DCTERMS.W3CDTF/DCTERMS.available">2013-08-07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het lid Ouwehand (t.v.v. 27858, nr. 175) over een heffing op chemische bestrijdingsmidde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het lid Ouwehand (t.v.v. 27858, nr. 175) over een heffing op chemische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