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03
      <text:tab/>GEWIJZIGDE MOTIE VAN HET LID OUWEHAND TER VERVANGING VAN DIE GEDRUKT ONDER NR. 174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resistente schimmels een grote bedreiging zijn van de volksgezondheid;</text:p>
      <text:p text:style-name="ifm_p_mt.3.76mm_ifm">constaterende dat deze resistentie veroorzaakt kan worden door het gebruik van azolen;</text:p>
      <text:p text:style-name="ifm_p_mt.3.76mm_ifm">constaterende, dat een Plan van Aanpak voor deze problematiek al drie jaar op zich laat wachten;</text:p>
      <text:p text:style-name="ifm_p_mt.3.76mm_ifm">verzoekt de regering, een Plan van Aanpak te presenteren waarmee het</text:p>
      <text:p text:style-name="ifm_p_ifm">gebruik van azolen binnen en buiten de landbouw binnen een periode van drie jaar zeer drastisch teruggebracht zal wor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Ouwehand (t.v.v. 27858, nr. 174 ) over een plan van aanpak voor het gebruik van azolen</dc:title>
    <meta:user-defined meta:name="OVERHEIDop.ParlID/DC.identifier">kst-27858-203</meta:user-defined>
    <meta:user-defined meta:name="OVERHEIDop.ondernummer">203</meta:user-defined>
    <meta:user-defined meta:name="DCTERMS.W3CDTF/DCTERMS.available">2013-08-07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Ouwehand (t.v.v. 27858, nr. 174 ) over een plan van aanpak voor het gebruik van azo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Ouwehand (t.v.v. 27858, nr. 174 ) over een plan van aanpak voor het gebruik van az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