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02
      <text:tab/>GEWIJZIGDE MOTIE VAN HET LID OUWEHAND TER VERVANGING VAN DIE GEDRUKT ONDER NR. 173 </text:h>
      <text:p text:style-name="ifm_p_ifm">Voorgesteld 4 juli 2013</text:p>
      <text:p text:style-name="ifm_p_mt.3.76mm_ifm">De Kamer,</text:p>
      <text:p text:style-name="ifm_p_mt.3.76mm_ifm">gehoord de beraadslaging,</text:p>
      <text:p text:style-name="ifm_p_mt.3.76mm_ifm">constaterende dat de Aanvaardbare Dagelijkse Inname (ADI) bij bestrijdingsmiddelen bepaald moet worden op basis van de effecten van het bestrijdingsmiddel op het gevoeligste menselijke orgaan;</text:p>
      <text:p text:style-name="ifm_p_mt.3.76mm_ifm">constaterende dat recente wetenschappelijke onderzoeken uitwijzen dat de zich ontwikkelende hersenen van ongeboren kinderen het gevoeligste menselijke orgaan zijn;</text:p>
      <text:p text:style-name="ifm_p_mt.3.76mm_ifm">verzoekt de regering, de toetsing van bestrijdingsmiddelen aan deze wetenschappelijke inzichten aan te passen en de ADI te bepalen op de effecten ervan op de zich ontwikkelende hersenen van ongeboren kind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02<text:tab/><text:page-number text:select-page="current"/></text:p>
      </style:footer>
    </style:master-page>
    <style:master-page xmlns:sdu-fn="http://schema.sdu.nl/2011/07/functions" style:name="Landscape" style:page-layout-name="landscape-margin-text">
      <style:footer>
        <text:p text:style-name="footer">Tweede Kamer, vergaderjaar 2012-2013, 27 85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73) over de effecten van bestrijdingsmiddelen op de hersenen van ongeboren kinderen</dc:title>
    <meta:user-defined meta:name="OVERHEIDop.ParlID/DC.identifier">kst-27858-202</meta:user-defined>
    <meta:user-defined meta:name="OVERHEIDop.ondernummer">202</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Ouwehand (t.v.v. 27858, nr. 173) over de effecten van bestrijdingsmiddelen op de hersenen van ongeboren kinder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73) over de effecten van bestrijdingsmiddelen op de hersenen van ongeboren kinder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