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201
      <text:tab/>GEWIJZIGDE MOTIE VAN HET LID OUWEHAND TER VERVANGING VAN DIE GEDRUKT ONDER NR. 172 </text:h>
      <text:p text:style-name="ifm_p_ifm">Voorgesteld 4 juli 2013</text:p>
      <text:p text:style-name="ifm_p_mt.3.76mm_ifm">De Kamer,</text:p>
      <text:p text:style-name="ifm_p_mt.3.76mm_ifm">gehoord de beraadslaging,</text:p>
      <text:p text:style-name="ifm_p_mt.3.76mm_ifm">constaterende dat het College van Beroep voor het bedrijfsleven (CBb) recent een besluit van het College voor toelating van gewasbeschermingsmiddelen en biociden (Ctgb) heeft vernietigd, omdat zij van is mening is dat het Ctgb niet de bevoegdheid heeft om lopende toelatingen te wijzigen;</text:p>
      <text:p text:style-name="ifm_p_mt.3.76mm_ifm">overwegende dat nieuwe wetenschappelijke inzichten vertaald moeten kunnen worden in aanvullende voorschriften of andere wijzigingen in een lopende toelating;</text:p>
      <text:p text:style-name="ifm_p_mt.3.76mm_ifm">verzoekt de regering, te bewerkstelligen dat het Ctgb te allen tijde de bevoegdheid heeft om lopende toelatingen te wijzigen dan wel in te trekken uit het oogpunt van milieu, biodiversiteit en/of dier- en volksgezondhei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201<text:tab/><text:page-number text:select-page="current"/></text:p>
      </style:footer>
    </style:master-page>
    <style:master-page xmlns:sdu-fn="http://schema.sdu.nl/2011/07/functions" style:name="Landscape" style:page-layout-name="landscape-margin-text">
      <style:footer>
        <text:p text:style-name="footer">Tweede Kamer, vergaderjaar 2012-2013, 27 858,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Gewijzigde motie (nader); Gewijzigde motie van het lid Ouwehand (t.v.v. 27858, nr. 172 ) over bevoegdheid voor het Ctbg om lopende toelatingen te wijzigen danwel in te trekken</dc:title>
    <meta:user-defined meta:name="OVERHEIDop.ParlID/DC.identifier">kst-27858-201</meta:user-defined>
    <meta:user-defined meta:name="OVERHEIDop.ondernummer">201</meta:user-defined>
    <meta:user-defined meta:name="DCTERMS.W3CDTF/DCTERMS.available">2013-08-07</meta:user-defined>
    <meta:user-defined meta:name="OVERHEIDop.KamerstukTypen/DC.type">Motie</meta:user-defined>
    <meta:user-defined meta:name="OVERHEIDop.dossiernummer">27858</meta:user-defined>
    <meta:user-defined meta:name="OVERHEIDop.documenttitel">Gewijzigde motie van het lid Ouwehand (t.v.v. 27858, nr. 172 ) over bevoegdheid voor het Ctbg om lopende toelatingen te wijzigen danwel in te trekken</meta:user-defined>
    <meta:user-defined meta:name="OVERHEIDop.Parlementair/DC.type">Kamerstuk</meta:user-defined>
    <meta:user-defined meta:name="OVERHEIDop.indiener">E. Ouwehand</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Gewijzigde motie (nader); Gewijzigde motie van het lid Ouwehand (t.v.v. 27858, nr. 172 ) over bevoegdheid voor het Ctbg om lopende toelatingen te wijzigen danwel in te trekk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