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00
      <text:tab/>GEWIJZIGDE MOTIE VAN HET LID OUWEHAND TER VERVANGING VAN DIE GEDRUKT ONDER NR. 171 </text:h>
      <text:p text:style-name="ifm_p_ifm">Voorgesteld 4 juli 2013</text:p>
      <text:p text:style-name="ifm_p_mt.3.76mm_ifm">De Kamer,</text:p>
      <text:p text:style-name="ifm_p_mt.3.76mm_ifm">gehoord de beraadslaging,</text:p>
      <text:p text:style-name="ifm_p_mt.3.76mm_ifm">constaterende dat chemische bestrijdingsmiddelen voor de bloem- en bollenteelt niet zijn goedgekeurd voor het gebruik in gewassen bestemd voor menselijke consumptie;</text:p>
      <text:p text:style-name="ifm_p_mt.3.76mm_ifm">constaterende dat dit ertoe leidt dat de facto particuliere groente- en volkstuintjes nabij bollen- en bloementeeltgebieden niet mogelijk zijn, omdat de bestrijdingsmiddelen vanuit de agrarische percelen overwaaien in de particuliere tuintjes, waardoor de groente en het fruit ongeschikt raken voor menselijke consumptie;</text:p>
      <text:p text:style-name="ifm_p_mt.3.76mm_ifm">verzoekt de regering, geen bestrijdingsmiddelen meer toe te staan die ervoor zorgen dat gewassen die hiermee in aanraking komen ongeschikt worden voor menselijke consumptie;</text:p>
      <text:p text:style-name="ifm_p_mt.3.76mm_ifm">verzoekt de regering tevens, de al op de Nederlandse markt toegelaten bestrijdingsmiddelen opnieuw te toetsen op wat de effecten van deze middelen op de menselijke gezondheid zijn in geval deze middelen op groente en fruit terechtk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00<text:tab/><text:page-number text:select-page="current"/></text:p>
      </style:footer>
    </style:master-page>
    <style:master-page xmlns:sdu-fn="http://schema.sdu.nl/2011/07/functions" style:name="Landscape" style:page-layout-name="landscape-margin-text">
      <style:footer>
        <text:p text:style-name="footer">Tweede Kamer, vergaderjaar 2012-2013, 27 858,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het lid Ouwehand (t.v.v. 27858, nr. 171) over effecten van bestrijdingsmiddelen op de menselijke gezondheid</dc:title>
    <meta:user-defined meta:name="OVERHEIDop.ParlID/DC.identifier">kst-27858-200</meta:user-defined>
    <meta:user-defined meta:name="OVERHEIDop.ondernummer">200</meta:user-defined>
    <meta:user-defined meta:name="DCTERMS.W3CDTF/DCTERMS.available">2013-08-07</meta:user-defined>
    <meta:user-defined meta:name="OVERHEIDop.KamerstukTypen/DC.type">Motie</meta:user-defined>
    <meta:user-defined meta:name="OVERHEIDop.dossiernummer">27858</meta:user-defined>
    <meta:user-defined meta:name="OVERHEIDop.documenttitel">Gewijzigde motie van het lid Ouwehand (t.v.v. 27858, nr. 171) over effecten van bestrijdingsmiddelen op de menselijke gezondheid</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Ouwehand (t.v.v. 27858, nr. 171) over effecten van bestrijdingsmiddelen op de menselijke gezondheid</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