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99
      <text:tab/>GEWIJZIGDE MOTIE VAN HET LID OUWEHAND TER VERVANGING VAN DIE GEDRUKT ONDER NR. 170 </text:h>
      <text:p text:style-name="ifm_p_ifm">Voorgesteld 4 juli 2013</text:p>
      <text:p text:style-name="ifm_p_mt.3.76mm_ifm">De Kamer,</text:p>
      <text:p text:style-name="ifm_p_mt.3.76mm_ifm">gehoord de beraadslaging,</text:p>
      <text:p text:style-name="ifm_p_mt.3.76mm_ifm">constaterende dat omwonenden van agrarische bedrijven vaak zeer veel last ondervinden van de chemische bestrijdingsmiddelen die op het belendende agrarische perceel gebruikt worden, waardoor zij niet meer de ramen kunnen openen of in de tuin kunnen zitten zonder hinder te ondervinden;</text:p>
      <text:p text:style-name="ifm_p_mt.3.76mm_ifm">constaterende dat de risico's van bestrijdingsmiddelen voor omwonenden niet zijn meegenomen in de toelating van deze middelen, en er momenteel onderzoek loopt naar de gevolgen hiervan;</text:p>
      <text:p text:style-name="ifm_p_mt.3.76mm_ifm">constaterende dat veel omwonenden zich ernstige zorgen maken over de gevolgen van de bestrijdingsmiddelen op hun gezondheid;</text:p>
      <text:p text:style-name="ifm_p_mt.3.76mm_ifm">constaterende dat er veel gevallen zijn waar bestaande bedrijven grenzen aan woonpercelen, waardoor het niet mogelijk is voor gemeenten om regels te stellen ter bescherming van omwonenden middels ruimtelijke ordening;</text:p>
      <text:p text:style-name="ifm_p_mt.3.76mm_ifm">verzoekt de regering, op korte termijn de gebruiksvoorschriften van alle toegelaten middelen aan te passen, waardoor er voor het gebruik van bestrijdingsmiddelen de minimale afstand van 20 meter tot elk bewonersperceel, school of andere gevoelige bestemming in acht moet worden genom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99<text:tab/><text:page-number text:select-page="current"/></text:p>
      </style:footer>
    </style:master-page>
    <style:master-page xmlns:sdu-fn="http://schema.sdu.nl/2011/07/functions" style:name="Landscape" style:page-layout-name="landscape-margin-text">
      <style:footer>
        <text:p text:style-name="footer">Tweede Kamer, vergaderjaar 2012-2013, 27 858,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Gewijzigde motie (nader); Gewijzigde motie van het lid Ouwehand (t.v.v.27858, nr. 170) over aanpassen van de gebruiksvoorschriften van alle toegelaten middelen</dc:title>
    <meta:user-defined meta:name="OVERHEIDop.ParlID/DC.identifier">kst-27858-199</meta:user-defined>
    <meta:user-defined meta:name="OVERHEIDop.ondernummer">199</meta:user-defined>
    <meta:user-defined meta:name="DCTERMS.W3CDTF/DCTERMS.available">2013-08-07</meta:user-defined>
    <meta:user-defined meta:name="OVERHEIDop.KamerstukTypen/DC.type">Motie</meta:user-defined>
    <meta:user-defined meta:name="OVERHEIDop.dossiernummer">27858</meta:user-defined>
    <meta:user-defined meta:name="OVERHEIDop.documenttitel">Gewijzigde motie van het lid Ouwehand (t.v.v.27858, nr. 170) over aanpassen van de gebruiksvoorschriften van alle toegelaten middelen</meta:user-defined>
    <meta:user-defined meta:name="OVERHEIDop.Parlementair/DC.type">Kamerstuk</meta:user-defined>
    <meta:user-defined meta:name="OVERHEIDop.indiener">E. Ouwehand</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Gewijzigde motie (nader); Gewijzigde motie van het lid Ouwehand (t.v.v.27858, nr. 170) over aanpassen van de gebruiksvoorschriften van alle toegelaten middel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