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98
      <text:tab/>GEWIJZIGDE MOTIE VAN HET LID OUWEHAND TER VERVANGING VAN DIE GEDRUKT ONDER NR. 169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en geïntegreerde gewasbescherming centraal staat in het beleid;</text:p>
      <text:p text:style-name="ifm_p_mt.3.76mm_ifm">constaterende dat het telen van gewassen die resistent zijn gemaakt tegen bepaalde bestrijdingsmiddelen niet binnen geïntegreerde gewasbescherming kan vallen;</text:p>
      <text:p text:style-name="ifm_p_mt.3.76mm_ifm">verzoekt de regering, niet in te stemmen met toelating voor teelt van herbicideresistente gewass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858, nr. 169) over het niet toelaten van de teelt van herbicideresistente gewassen</dc:title>
    <meta:user-defined meta:name="OVERHEIDop.ParlID/DC.identifier">kst-27858-198</meta:user-defined>
    <meta:user-defined meta:name="OVERHEIDop.ondernummer">198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858, nr. 169) over het niet toelaten van de teelt van herbicideresistente gewass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858, nr. 169) over het niet toelaten van de teelt van herbicideresistente 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