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9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97<text:tab/>GEWIJZIGDE MOTIE VAN HET LID OUWEHAND TER VERVANGING VAN DIE GEDRUKT ONDER NR. 168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een geïntegreerde gewasbescherming centraal staat in het beleid;</text:p>
      <text:p text:style-name="ifm_p_mt.3.76mm_ifm">constaterende dat het profylactisch gebruik van bestrijdingsmiddelen, dat wil zeggen het gebruik van bestrijdingsmiddelen voordat er sprake is van een plaag of ziekte, daar niet toe behoort;</text:p>
      <text:p text:style-name="ifm_p_mt.3.76mm_ifm">verzoekt de regering, het profylactisch gebruik van bestrijdingsmiddelen niet langer toe te staa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Gewijzigde motie (nader); Gewijzigde motie van het lid Ouwehand (t.v.v. 27858, nr. 168) over het profylactisch gebruik van bestrijdingsmiddelen</dc:title>
    <meta:user-defined meta:name="OVERHEIDop.ParlID/DC.identifier">kst-27858-197</meta:user-defined>
    <meta:user-defined meta:name="OVERHEIDop.ondernummer">197</meta:user-defined>
    <meta:user-defined meta:name="DCTERMS.W3CDTF/DCTERMS.available">2013-08-09</meta:user-defined>
    <meta:user-defined meta:name="OVERHEIDop.KamerstukTypen/DC.type">Motie</meta:user-defined>
    <meta:user-defined meta:name="OVERHEIDop.dossiernummer">27858</meta:user-defined>
    <meta:user-defined meta:name="OVERHEIDop.documenttitel">Gewijzigde motie van het lid Ouwehand (t.v.v. 27858, nr. 168) over het profylactisch gebruik van bestrijdingsmiddelen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Gewijzigde motie (nader); Gewijzigde motie van het lid Ouwehand (t.v.v. 27858, nr. 168) over het profylactisch gebruik van bestrijd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