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95
      <text:tab/>GEWIJZIGDE MOTIE VAN DE LEDEN OUWEHAND EN SCHOUW TER VERVANGING VAN DIE GEDRUKT ONDER NR. 166 </text:h>
      <text:p text:style-name="ifm_p_ifm">Voorgesteld 4 juli 2013</text:p>
      <text:p text:style-name="ifm_p_mt.3.76mm_ifm">De Kamer,</text:p>
      <text:p text:style-name="ifm_p_mt.3.76mm_ifm">gehoord de beraadslaging,</text:p>
      <text:p text:style-name="ifm_p_mt.3.76mm_ifm">constaterende dat er per 2018 een verbod op wordt ingesteld op het professioneel gebruik van chemische bestrijdingsmiddelen op verhardingen en sport- en recreatieterreinen;</text:p>
      <text:p text:style-name="ifm_p_mt.3.76mm_ifm">constaterende dat dit verbod niet zal gelden in het «overig groen» zoals plantsoenen en parken, terwijl het gebruik van chemische bestrijdingsmiddelen op deze plekken tot vergelijkbare problemen voor de waterkwaliteit en de volksgezondheid kan leiden;</text:p>
      <text:p text:style-name="ifm_p_mt.3.76mm_ifm">verzoekt de regering, het verbod op het professioneel gebruik van chemische</text:p>
      <text:p text:style-name="ifm_p_ifm">bestrijdingsmiddelen uit te breiden naar het «overig groen»,</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95<text:tab/><text:page-number text:select-page="current"/></text:p>
      </style:footer>
    </style:master-page>
    <style:master-page xmlns:sdu-fn="http://schema.sdu.nl/2011/07/functions" style:name="Landscape" style:page-layout-name="landscape-margin-text">
      <style:footer>
        <text:p text:style-name="footer">Tweede Kamer, vergaderjaar 2012-2013, 27 85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de leden Ouwehand en Schouw (t.v.v.27858, nr. 166) over het uitbreiden van het verbod op het gebruik van chemische bestrijdingsmiddelen</dc:title>
    <meta:user-defined meta:name="OVERHEIDop.ParlID/DC.identifier">kst-27858-195</meta:user-defined>
    <meta:user-defined meta:name="OVERHEIDop.ondernummer">195</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de leden Ouwehand en Schouw (t.v.v.27858, nr. 166) over het uitbreiden van het verbod op het gebruik van chemische bestrijdingsmiddelen</meta:user-defined>
    <meta:user-defined meta:name="OVERHEIDop.Parlementair/DC.type">Kamerstuk</meta:user-defined>
    <meta:user-defined meta:name="OVERHEIDop.indiener">A.G. Schouw</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de leden Ouwehand en Schouw (t.v.v.27858, nr. 166) over het uitbreiden van het verbod op het gebruik van chemische bestrijdingsmiddel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