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94
      <text:tab/>GEWIJZIGDE MOTIE VAN DE LEDEN OUWEHAND EN SCHOUW TER VERVANGING VAN DIE GEDRUKT ONDER NR. 165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er in Nederland een groot aantal gemeenten is waar het onkruid chemievrij beheerst wordt;</text:p>
      <text:p text:style-name="ifm_p_mt.3.76mm_ifm">constaterende dat deze gemeenten hebben laten zien dat chemievrij-beheer goed mogelijk is tegen acceptabele kosten, en dat dit tot grote verbetering van de kwaliteit van het oppervlaktewater heeft geleid;</text:p>
      <text:p text:style-name="ifm_p_mt.3.76mm_ifm">verzoekt de regering, de ingangsdatum van het voorgenomen verbod op het professioneel gebruik van chemische bestrijdingsmiddelen op verhardingen en sport- en recreatieterreinen te stellen op 2015,</text:p>
      <text:p text:style-name="ifm_p_mt.3.76mm_ifm">en gaat over tot de orde van de dag.</text:p>
      <text:p text:style-name="ifm_p_mt.3.76mm_ifm">Ouwhan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de leden Ouwehand en Schouw (t.v.v.27858, nr. 165 ) over een verbod op het professioneel gebruik van chemische bestrijdingsmiddelen</dc:title>
    <meta:user-defined meta:name="OVERHEIDop.ParlID/DC.identifier">kst-27858-194</meta:user-defined>
    <meta:user-defined meta:name="OVERHEIDop.ondernummer">194</meta:user-defined>
    <meta:user-defined meta:name="DCTERMS.W3CDTF/DCTERMS.available">2013-08-07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de leden Ouwehand en Schouw (t.v.v.27858, nr. 165 ) over een verbod op het professioneel gebruik van chemische bestrijdingsmiddelen</meta:user-defined>
    <meta:user-defined meta:name="OVERHEIDop.Parlementair/DC.type">Kamerstuk</meta:user-defined>
    <meta:user-defined meta:name="OVERHEIDop.indiener">A.G. Schouw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de leden Ouwehand en Schouw (t.v.v.27858, nr. 165 ) over een verbod op het professioneel gebruik van chemische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