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89
      <text:tab/>MOTIE VAN HET LID VAN GERVEN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overwegende dat niet bestrijdingsmiddelen de basis vormen van Integrated Pest Management, maar gifvrije bestrijding van plagen;</text:p>
      <text:p text:style-name="ifm_p_mt.3.76mm_ifm">verzoekt de regering, de internationaal gangbare definitie van Integrated Pest Management (vertaald: geïntegreerde plaagbeheersing) in haar nota te gebruiken, waarbij preventieve plaagbestrijding (zaadcoating) geen plaats heeft en pas overgegaan wordt tot chemisch middelengebruik als laatste middel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Van Gerven over de definitie van Integrated Pest Management</dc:title>
    <meta:user-defined meta:name="OVERHEIDop.ParlID/DC.identifier">kst-27858-189</meta:user-defined>
    <meta:user-defined meta:name="OVERHEIDop.ondernummer">189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an Gerven over de definitie van Integrated Pest Management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Van Gerven over de definitie van Integrated Pest Manag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