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8
      <text:tab/>MOTIE VAN HET LID DIK-FABER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overwegende dat de criteria ten aanzien van waterkwaliteit in het toelatingsbeleid van gewasbeschermingsmiddelen ruimer zijn dan in de Kaderrichtlijn Water;</text:p>
      <text:p text:style-name="ifm_p_mt.3.76mm_ifm">overwegende dat hierdoor de doelstelling voor normoverschrijdingen in het oppervlaktewater mogelijk niet wordt gehaald;</text:p>
      <text:p text:style-name="ifm_p_mt.3.76mm_ifm">verzoekt de regering, zich in Europees verband in te zetten voor afstemming van de toelatingsbeoordeling van gewasbeschermingsmiddelen op de waterkwaliteitscriteria uit de Kaderrichtlijn Water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Dik-Faber over afstemming van de toelatingsbeoordeling op de Kaderrichtlijn Water</dc:title>
    <meta:user-defined meta:name="OVERHEIDop.ParlID/DC.identifier">kst-27858-188</meta:user-defined>
    <meta:user-defined meta:name="OVERHEIDop.ondernummer">188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afstemming van de toelatingsbeoordeling op de Kaderrichtlijn Water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afstemming van de toelatingsbeoordeling op de Kaderrichtlij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