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86
      <text:tab/>MOTIE VAN HET LID DIK-FABER</text:h>
      <text:p text:style-name="ifm_p_ifm">Voorgesteld 18 september 2012</text:p>
      <text:p text:style-name="ifm_p_mt.3.76mm_ifm">De Kamer,</text:p>
      <text:p text:style-name="ifm_p_mt.3.76mm_ifm">gehoord de beraadslaging,</text:p>
      <text:p text:style-name="ifm_p_mt.3.76mm_ifm">verzoekt de regering, alles in het werk te stellen voor een verbod op particulier gebruik van chemische middelen per 1 januari 2015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Dik-Faber over een verbod op particulier gebruik van chemische middelen</dc:title>
    <meta:user-defined meta:name="OVERHEIDop.ParlID/DC.identifier">kst-27858-186</meta:user-defined>
    <meta:user-defined meta:name="OVERHEIDop.ondernummer">186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ik-Faber over een verbod op particulier gebruik van chemische middel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ik-Faber over een verbod op particulier gebruik van chemisch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