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83
      <text:tab/>MOTIE VAN DE LEDEN JACOBI EN DIK-FABER</text:h>
      <text:p text:style-name="ifm_p_ifm">Voorgesteld tijdens het Notaoverleg van 1 juli 2013</text:p>
      <text:p text:style-name="ifm_p_mt.3.76mm_ifm">De Kamer,</text:p>
      <text:p text:style-name="ifm_p_mt.3.76mm_ifm">gehoord de beraadslaging,</text:p>
      <text:p text:style-name="ifm_p_mt.3.76mm_ifm">overwegende dat een groot deel van het glyfosaatgebruik voor niet-commerciële doeleinden is en het maatschappelijk belang van het gebruik gering;</text:p>
      <text:p text:style-name="ifm_p_mt.3.76mm_ifm">overwegende dat glyfosaat een concrete bedreiging vormt voor de productie van drinkwater uit oppervlaktewater;</text:p>
      <text:p text:style-name="ifm_p_mt.3.76mm_ifm">verzoekt de regering, per 1 januari 2015 een verbod in te stellen op het gebruik van glyfosaat (Roundup) voor de particulieren,</text:p>
      <text:p text:style-name="ifm_p_mt.3.76mm_ifm">en gaat over tot de orde van de dag.</text:p>
      <text:p text:style-name="ifm_p_mt.3.76mm_ifm">Jacobi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de leden Jacobi en Dik-Faber over een verbod op het gebruik van Roundup voor particulieren</dc:title>
    <meta:user-defined meta:name="OVERHEIDop.ParlID/DC.identifier">kst-27858-183</meta:user-defined>
    <meta:user-defined meta:name="OVERHEIDop.ondernummer">183</meta:user-defined>
    <meta:user-defined meta:name="DCTERMS.W3CDTF/DCTERMS.available">2013-07-04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Jacobi en Dik-Faber over een verbod op het gebruik van Roundup voor particulieren</meta:user-defined>
    <meta:user-defined meta:name="OVERHEIDop.Parlementair/DC.type">Kamerstuk</meta:user-defined>
    <meta:user-defined meta:name="OVERHEIDop.indiener">R.K. Dik-Faber</meta:user-defined>
    <meta:user-defined meta:name="OVERHEIDop.indiener">L. Jacobi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Jacobi en Dik-Faber over een verbod op het gebruik van Roundup v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