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80
      <text:tab/>MOTIE VAN HET LID SCHOUW</text:h>
      <text:p text:style-name="ifm_p_ifm">Voorgesteld tijdens het Notaoverleg 1 juli 2013</text:p>
      <text:p text:style-name="ifm_p_mt.3.76mm_ifm">De Kamer,</text:p>
      <text:p text:style-name="ifm_p_mt.3.76mm_ifm">gehoord de beraadslaging,</text:p>
      <text:p text:style-name="ifm_p_mt.3.76mm_ifm">constaterende dat bepaalde gewasbeschermingsmiddelen ondanks toelating toch de waterkwaliteitsnorm van de Europese Kaderrichtlijn Water (KRW) overschrijden;</text:p>
      <text:p text:style-name="ifm_p_mt.3.76mm_ifm">overwegende dat overschrijding van de normen risico's kan opleveren voor volksgezondheid, milieu, voedselveiligheid en diergezondheid;</text:p>
      <text:p text:style-name="ifm_p_mt.3.76mm_ifm">verzoekt de regering, bij toelating van middelen een emissiereductieplan verplicht te stellen als de waterkwaliteitsnorm gehanteerd bij toelating van een gewasbeschermingsmiddel ruimer is dan de waterkwaliteitsnorm van de KRW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Schouw over het verplichtstellen van een emissiereductieplan</dc:title>
    <meta:user-defined meta:name="OVERHEIDop.ParlID/DC.identifier">kst-27858-180</meta:user-defined>
    <meta:user-defined meta:name="OVERHEIDop.ondernummer">180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Schouw over het verplichtstellen van een emissiereductieplan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Schouw over het verplichtstellen van een emissiereduc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