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79
      <text:tab/>MOTIE VAN HET LID GEURTS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constaterende dat de regering een totaal verbod wil afkondigen op het gebruik van gewasbeschermingsmiddelen op verhardingen;</text:p>
      <text:p text:style-name="ifm_p_mt.3.76mm_ifm">overwegende dat dit hoge kosten met zich meedraagt;</text:p>
      <text:p text:style-name="ifm_p_mt.3.76mm_ifm">overwegende dat Nederland als delta evengoed nog het afvoerputje is van deze stoffen vanuit andere Europese lidstaten;</text:p>
      <text:p text:style-name="ifm_p_mt.3.76mm_ifm">verzoekt de regering, deze maatregel enkel in Europees verband te nem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Geurts over alleen in Europees verband een totaalverbod afkondigen op het gebruik van gewasbeschermingsmiddelen</dc:title>
    <meta:user-defined meta:name="OVERHEIDop.ParlID/DC.identifier">kst-27858-179</meta:user-defined>
    <meta:user-defined meta:name="OVERHEIDop.ondernummer">179</meta:user-defined>
    <meta:user-defined meta:name="DCTERMS.W3CDTF/DCTERMS.available">2013-07-04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eurts over alleen in Europees verband een totaalverbod afkondigen op het gebruik van gewasbeschermingsmiddelen</meta:user-defined>
    <meta:user-defined meta:name="OVERHEIDop.Parlementair/DC.type">Kamerstuk</meta:user-defined>
    <meta:user-defined meta:name="OVERHEIDop.indiener">J.L. Geurts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eurts over alleen in Europees verband een totaalverbod afkondigen op het gebruik van gewasbescherm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