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75
      <text:tab/>MOTIE VAN HET LID OUWEHAND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een heffing op chemische bestrijdingsmiddelen in te voeren en de opbrengsten hiervan te gebruiken voor het stimuleren van milieuvriendelijke alternatieven voor chemische bestrijdingsmidde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een heffing op chemische bestrijdingsmiddelen</dc:title>
    <meta:user-defined meta:name="OVERHEIDop.ParlID/DC.identifier">kst-27858-175</meta:user-defined>
    <meta:user-defined meta:name="OVERHEIDop.ondernummer">175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een heffing op chemische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een heffing op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