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69
      <text:tab/>MOTIE VAN HET LID OUWEHAND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niet in te stemmen met toelating voor teelt van herbicideresistente gewass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het niet toelaten van de teelt van herbicideresistente gewassen</dc:title>
    <meta:user-defined meta:name="OVERHEIDop.ParlID/DC.identifier">kst-27858-169</meta:user-defined>
    <meta:user-defined meta:name="OVERHEIDop.ondernummer">169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het niet toelaten van de teelt van herbicideresistente gewass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het niet toelaten van de teelt van herbicideresistente 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