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68
      <text:tab/>MOTIE VAN HET LID OUWEHAND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verzoekt de regering, het profylactisch gebruik van bestrijdingsmiddelen niet langer toe te staa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Ouwehand over het profylactisch gebruik van bestrijdingsmiddelen</dc:title>
    <meta:user-defined meta:name="OVERHEIDop.ParlID/DC.identifier">kst-27858-168</meta:user-defined>
    <meta:user-defined meta:name="OVERHEIDop.ondernummer">168</meta:user-defined>
    <meta:user-defined meta:name="DCTERMS.W3CDTF/DCTERMS.available">2013-07-0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Ouwehand over het profylactisch gebruik van bestrijdingsmiddel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Ouwehand over het profylactisch gebruik van bestrijd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