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66
      <text:tab/>MOTIE VAN DE LEDEN OUWEHAND EN SCHOUW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het verbod op het professioneel gebruik van chemische bestrijdingsmiddelen uit te breiden naar het «overig groen»,</text:p>
      <text:p text:style-name="ifm_p_mt.3.76mm_ifm">en gaat over tot de orde van de dag.</text:p>
      <text:p text:style-name="ifm_p_mt.3.76mm_ifm">Ouwehan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de leden Ouwehand en Schouw over het uitbreiden van het verbod op het gebruik van chemische bestrijdingsmiddelen</dc:title>
    <meta:user-defined meta:name="OVERHEIDop.ParlID/DC.identifier">kst-27858-166</meta:user-defined>
    <meta:user-defined meta:name="OVERHEIDop.ondernummer">166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Ouwehand en Schouw over het uitbreiden van het verbod op het gebruik van chemische bestrijdingsmiddelen</meta:user-defined>
    <meta:user-defined meta:name="OVERHEIDop.Parlementair/DC.type">Kamerstuk</meta:user-defined>
    <meta:user-defined meta:name="OVERHEIDop.indiener">A.G. Schouw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Ouwehand en Schouw over het uitbreiden van het verbod op het gebruik van chemische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