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63
      <text:tab/>MOTIE VAN DE LEDEN LODDERS EN DIJKGRAAF</text:h>
      <text:p text:style-name="ifm_p_ifm">Voorgesteld tijdens het Notaoverleg van 1 juli 2013</text:p>
      <text:p text:style-name="ifm_p_mt.3.76mm_ifm">De Kamer,</text:p>
      <text:p text:style-name="ifm_p_mt.3.76mm_ifm">gehoord de beraadslaging,</text:p>
      <text:p text:style-name="ifm_p_mt.3.76mm_ifm">constaterende dat Nederlandse gebruikers van onkruidbestrijdingsmiddelen strikt zijn gebonden aan de voorwaarden op het etiket ten aanzien van frequentie en dosering per toepassing;</text:p>
      <text:p text:style-name="ifm_p_mt.3.76mm_ifm">constaterende dat ondernemers de mogelijkheid willen hebben om binnen strikte randvoorwaarden te variëren met lagere doseringen en een op het probleem toegesneden toepassingsfrequentie om onnodige inzet van middelen te voorkomen;</text:p>
      <text:p text:style-name="ifm_p_mt.3.76mm_ifm">constaterende dat in andere landen zoals België wordt gewerkt met gefractioneerde toepassing op het etiket waardoor het mogelijk is om binnen bepaalde marges te variëren met dosering en toepassingsfrequentie zodat naar gelang van de ernst van het onkruidprobleem kan worden toegepast;</text:p>
      <text:p text:style-name="ifm_p_mt.3.76mm_ifm">overwegende dat de mogelijkheid van gefractioneerde toepassing zeer goed past bij de ambities van de regering om verdere invulling te geven aan een systeem van geïntegreerde gewasbescherming en tevens beter is voor het milieu;</text:p>
      <text:p text:style-name="ifm_p_mt.3.76mm_ifm">overwegende dat in het kader van een gelijk speelveld en gelijke concurrentiepositie het wenselijk is om ondernemers vergelijkbare mogelijkheden te bieden voor het kunnen benutten van middelbesparende innovatieve gewasbeschermingsmethoden;</text:p>
      <text:p text:style-name="ifm_p_mt.3.76mm_ifm">overwegende dat regelgeving nooit een belemmering mag zijn voor innovatie;</text:p>
      <text:p text:style-name="ifm_p_mt.3.76mm_ifm">verzoekt de regering, het College voor de toelating van gewasbeschermingsmiddelen en biociden opdracht te geven het systeem van de gefractioneerde toepassing op de etiketten van gewasbeschermingsmiddelen mogelijk te houden of te maken,</text:p>
      <text:p text:style-name="ifm_p_mt.3.76mm_ifm">en gaat over tot de orde van de dag.</text:p>
      <text:p text:style-name="ifm_p_mt.3.76mm_ifm">Lodder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63<text:tab/><text:page-number text:select-page="current"/></text:p>
      </style:footer>
    </style:master-page>
    <style:master-page xmlns:sdu-fn="http://schema.sdu.nl/2011/07/functions" style:name="Landscape" style:page-layout-name="landscape-margin-text">
      <style:footer>
        <text:p text:style-name="footer">Tweede Kamer, vergaderjaar 2012-2013, 27 858,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de leden Lodders en Dijkgraaf over het systeem van de gefractioneerde toepassing op etiketten</dc:title>
    <meta:user-defined meta:name="OVERHEIDop.ParlID/DC.identifier">kst-27858-163</meta:user-defined>
    <meta:user-defined meta:name="OVERHEIDop.ondernummer">163</meta:user-defined>
    <meta:user-defined meta:name="DCTERMS.W3CDTF/DCTERMS.available">2013-07-03</meta:user-defined>
    <meta:user-defined meta:name="OVERHEIDop.KamerstukTypen/DC.type">Motie</meta:user-defined>
    <meta:user-defined meta:name="OVERHEIDop.dossiernummer">27858</meta:user-defined>
    <meta:user-defined meta:name="OVERHEIDop.documenttitel">Motie van de leden Lodders en Dijkgraaf over het systeem van de gefractioneerde toepassing op etiketten</meta:user-defined>
    <meta:user-defined meta:name="OVERHEIDop.Parlementair/DC.type">Kamerstuk</meta:user-defined>
    <meta:user-defined meta:name="OVERHEIDop.indiener">E. Dijkgraaf</meta:user-defined>
    <meta:user-defined meta:name="OVERHEIDop.indiener">W.J.H. Lodders</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Lodders en Dijkgraaf over het systeem van de gefractioneerde toepassing op etikett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