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57
      <text:tab/>GEWIJZIGDE MOTIE VAN HET LID OUWEHAND TER VERVANGING VAN DIE GEDRUKT ONDER NR. 149 </text:h>
      <text:p text:style-name="ifm_p_ifm">Voorgesteld 11 juni 2013</text:p>
      <text:p text:style-name="ifm_p_mt.3.76mm_ifm">De Kamer,</text:p>
      <text:p text:style-name="ifm_p_mt.3.76mm_ifm">gehoord de beraadslaging,</text:p>
      <text:p text:style-name="ifm_p_mt.3.76mm_ifm">constaterende dat de teelt van bloemen en bollen die behandeld worden met neonicotinoïden aantoonbaar leidt tot normoverschrijdingen in het oppervlaktewater en dat de maatregelen van de Europese Commissie dit ongemoeid laten;</text:p>
      <text:p text:style-name="ifm_p_mt.3.76mm_ifm">overwegende dat deze normoverschrijdingen een gevaar opleveren voor de volksgezondheid en voor insecten zoals bijen;</text:p>
      <text:p text:style-name="ifm_p_mt.3.76mm_ifm">verzoekt de regering, de nationale procedure te starten om het verbod op het gebruik van thiamethoxam, en clothianidin en imidacloprid ook van toepassing te verklaren op de sierbloemen- en bollenteel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57<text:tab/><text:page-number text:select-page="current"/></text:p>
      </style:footer>
    </style:master-page>
    <style:master-page xmlns:sdu-fn="http://schema.sdu.nl/2011/07/functions" style:name="Landscape" style:page-layout-name="landscape-margin-text">
      <style:footer>
        <text:p text:style-name="footer">Tweede Kamer, vergaderjaar 2012-2013, 27 85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49) over een verbod in de sierbloemen- en bollenteelt</dc:title>
    <meta:user-defined meta:name="OVERHEIDop.ParlID/DC.identifier">kst-27858-157</meta:user-defined>
    <meta:user-defined meta:name="OVERHEIDop.ondernummer">157</meta:user-defined>
    <meta:user-defined meta:name="DCTERMS.W3CDTF/DCTERMS.available">2013-06-13</meta:user-defined>
    <meta:user-defined meta:name="OVERHEIDop.KamerstukTypen/DC.type">Motie</meta:user-defined>
    <meta:user-defined meta:name="OVERHEIDop.dossiernummer">27858</meta:user-defined>
    <meta:user-defined meta:name="OVERHEIDop.documenttitel">Gewijzigde motie van het lid Ouwehand (t.v.v. 27858, nr. 149) over een verbod in de sierbloemen- en bollenteelt</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49) over een verbod in de sierbloemen- en bollenteelt</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