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54
      <text:tab/>MOTIE VAN HET LID VAN GERVEN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overwegende dat er voldoende wetenschappelijk bewijs is dat ook acetemiprid, thiacloprid, chlorpyriphos, cypermethrin, deltamethrin en fipronil schadelijk zijn voor bijen;</text:p>
      <text:p text:style-name="ifm_p_mt.3.76mm_ifm">verzoekt de regering, zich ervoor in te zetten, de toelating van deze stoffen in Brussel spoedig op te schort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Gerven over opschorting van toelating van voor bijen schadelijke stoffen</dc:title>
    <meta:user-defined meta:name="OVERHEIDop.ParlID/DC.identifier">kst-27858-154</meta:user-defined>
    <meta:user-defined meta:name="OVERHEIDop.ondernummer">154</meta:user-defined>
    <meta:user-defined meta:name="DCTERMS.W3CDTF/DCTERMS.available">2013-06-05</meta:user-defined>
    <meta:user-defined meta:name="OVERHEIDop.KamerstukTypen/DC.type">Motie</meta:user-defined>
    <meta:user-defined meta:name="OVERHEIDop.dossiernummer">27858</meta:user-defined>
    <meta:user-defined meta:name="OVERHEIDop.documenttitel">Motie Van Gerven over opschorting van toelating van voor bijen schadelijke stoffen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Gerven over opschorting van toelating van voor bijen schadelijke 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