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48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lozingen uit de glastuinbouw grote normoverschrijdingen van imidacloprid in het oppervlaktewater veroorzaken;</text:p>
      <text:p text:style-name="ifm_p_mt.3.76mm_ifm">verzoekt de regering, het verbod op het gebruik van thiamethoxam, clothianidin en imidacloprid ook van toepassing te verklaren op teelten onder gla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Ouwehand over een gebruiksverbod op thiamethoxam, colthianidin, imidacloprid</dc:title>
    <meta:user-defined meta:name="OVERHEIDop.ParlID/DC.identifier">kst-27858-148</meta:user-defined>
    <meta:user-defined meta:name="OVERHEIDop.ondernummer">148</meta:user-defined>
    <meta:user-defined meta:name="DCTERMS.W3CDTF/DCTERMS.available">2013-06-05</meta:user-defined>
    <meta:user-defined meta:name="OVERHEIDop.KamerstukTypen/DC.type">Motie</meta:user-defined>
    <meta:user-defined meta:name="OVERHEIDop.dossiernummer">27858</meta:user-defined>
    <meta:user-defined meta:name="OVERHEIDop.documenttitel">Motie Ouwehand over een gebruiksverbod op thiamethoxam, colthianidin, imidacloprid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Ouwehand over een gebruiksverbod op thiamethoxam, colthianidin, imidaclopr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