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47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uit onderzoek blijkt dat bepaalde toepassingen van neonicotinoïden en fipronil acute risico’s op verhoogde bijensterfte met zich meebrengen;</text:p>
      <text:p text:style-name="ifm_p_mt.3.76mm_ifm">constaterende dat door gebrek aan gegevens geen enkele toepassing van deze middelen veilig is bevonden;</text:p>
      <text:p text:style-name="ifm_p_mt.3.76mm_ifm">verzoekt de regering, over te gaan tot een volledig nationaal moratorium op alle neonicotinoïden en op fipronil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Ouwehand over een moratorium op neonicotinoïden en fipronil</dc:title>
    <meta:user-defined meta:name="OVERHEIDop.ParlID/DC.identifier">kst-27858-147</meta:user-defined>
    <meta:user-defined meta:name="OVERHEIDop.ondernummer">147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Ouwehand over een moratorium op neonicotinoïden en fipronil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Ouwehand over een moratorium op neonicotinoïden en fipron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