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39
      <text:tab/>BRIEF VAN DE STAATSSECRETARIS VAN ECONOMISCHE ZAKEN</text:h>
      <text:p text:style-name="ifm_p_mt.3.76mm_ifm">Aan de Voorzitter van de Tweede Kamer der Staten-Generaal</text:p>
      <text:p text:style-name="ifm_p_mt.3.76mm_ifm">Den Haag, 20 december 2012</text:p>
      <text:p text:style-name="ifm_p_mt.3.76mm_ifm">In het Algemeen Overleg van 10 oktober 2012 (Kamerstuk 27 858, nr. 121) is uw Kamer de Integriteitscode toegezegd van het College voor de toelating van gewasbeschermingsmiddelen en biociden (Ctgb). Als bijlage treft u deze Integriteitscode aan.<text:note text:id="ID-201813-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Ctgb heeft sinds 08 juni 2005 voor de medewerkers een gedragscode integriteit. Voor de leden en plaatsvervangende leden van het college is de gedragscode bestuurlijke integriteit toegevoegd, die is door het college vastgesteld op 28 november 2012.</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39<text:tab/><text:page-number text:select-page="current"/></text:p>
      </style:footer>
    </style:master-page>
    <style:master-page xmlns:sdu-fn="http://schema.sdu.nl/2011/07/functions" style:name="Landscape" style:page-layout-name="landscape-margin-text">
      <style:footer>
        <text:p text:style-name="footer">Tweede Kamer, vergaderjaar 2012-2013, 27 85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asbeschermingsbeleid; Brief regering; Aanbieding Integriteitscode van het College voor de toelating van gewasbeschermingsmiddelen en biociden (Ctgb)</dc:title>
    <meta:user-defined meta:name="OVERHEIDop.ParlID/DC.identifier">kst-27858-139</meta:user-defined>
    <meta:user-defined meta:name="OVERHEIDop.ondernummer">139</meta:user-defined>
    <meta:user-defined meta:name="DCTERMS.W3CDTF/DCTERMS.available">2013-01-09</meta:user-defined>
    <meta:user-defined meta:name="OVERHEIDop.KamerstukTypen/DC.type">Brief</meta:user-defined>
    <meta:user-defined meta:name="OVERHEIDop.dossiernummer">27858</meta:user-defined>
    <meta:user-defined meta:name="OVERHEIDop.documenttitel">Aanbieding Integriteitscode van het College voor de toelating van gewasbeschermingsmiddelen en biociden (Ctgb)</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anbieding Integriteitscode van het College voor de toelating van gewasbeschermingsmiddelen en biociden (Ctgb)</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