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06
      <text:tab/>BRIEF VAN DE STAATSSECRETARIS VAN INFRASTRUCTUUR EN MILIEU</text:h>
      <text:p text:style-name="ifm_p_mt.3.76mm_ifm">Aan de Voorzitter van de Tweede Kamer der Staten-Generaal</text:p>
      <text:p text:style-name="ifm_p_mt.3.76mm_ifm">Den Haag, 29 maart 2012</text:p>
      <text:p text:style-name="ifm_p_mt.3.76mm_ifm">Mede namens de Staatssecretaris van Economische Zaken, Landbouw en Innovatie laat ik u weten dat ik niet aan uw verzoek van 21 maart 2012 kan voldoen om het Nationaal Actie Plan Duurzame Gewasbescherming uiterlijk 2 weken voor 16 mei aan u toe te sturen.</text:p>
      <text:p text:style-name="ifm_p_mt.3.76mm_ifm">Ik hecht aan een zorgvuldig overleg met de betrokken partijen, inclusief een verplichte inspraakprocedure van minimaal vier weken op het Nationaal Actieplan. Dit betekent dat wij u de nieuwe Nota duurzame gewasbescherming, inclusief het Nationaal Actieplan duurzame gewasbescherming, volgens de oorspronkelijke planning uiterlijk op 1 juni 2012 aan uw Kamer zullen zenden.</text:p>
      <text:p text:style-name="ifm_p_mt.5.08mm_ifm">De staatssecretaris van Infrastructuur en Milieu,<text:line-break/>J. J.<text:s/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858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858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ewasbeschermingsbeleid; Brief regering; Tijdstip van toezending van het Nationaal Actie Plan Duurzame Gewasbescherming</dc:title>
    <meta:user-defined meta:name="OVERHEIDop.ParlID/DC.identifier">kst-27858-106</meta:user-defined>
    <meta:user-defined meta:name="OVERHEIDop.ondernummer">106</meta:user-defined>
    <meta:user-defined meta:name="DCTERMS.W3CDTF/DCTERMS.available">2012-04-04</meta:user-defined>
    <meta:user-defined meta:name="OVERHEIDop.KamerstukTypen/DC.type">Brief</meta:user-defined>
    <meta:user-defined meta:name="OVERHEIDop.dossiernummer">27858</meta:user-defined>
    <meta:user-defined meta:name="OVERHEIDop.documenttitel">Tijdstip van toezending van het Nationaal Actie Plan Duurzame Gewasbescherming</meta:user-defined>
    <meta:user-defined meta:name="OVERHEIDop.Parlementair/DC.type">Kamerstuk</meta:user-defined>
    <meta:user-defined meta:name="OVERHEIDop.indiener">J.J. Atsma</meta:user-defined>
    <meta:user-defined meta:name="OVERHEIDop.vergaderjaar">2011-2012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Brief regering; Tijdstip van toezending van het Nationaal Actie Plan Duurzame Gewas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