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8-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8<text:tab/>Detailhandel</text:h>
      <text:h text:style-name="ifm_p_font.bold_size.9.06pt_mt.18.8mm_indent.-58.5mm_ifm" text:outline-level="1">Nr. 28
      <text:tab/>BRIEF VAN DE MINISTER VAN ECONOMISCHE ZAKEN EN KLIMAAT</text:h>
      <text:p text:style-name="ifm_p_mt.3.76mm_ifm">Aan de Voorzitter van de Tweede Kamer der Staten-Generaal</text:p>
      <text:p text:style-name="ifm_p_mt.3.76mm_ifm">Den Haag, 25 juli 2023</text:p>
      <text:p text:style-name="ifm_p_mt.3.76mm_ifm">De vaste commissie voor Economische Zaken en Klimaat heeft op 10 mei 2023 een notitie met betrekking tot detailhandel en territoriale leveringsbeperkingen ontvangen van de Nationale Winkelraad (NWR) van MKB-Nederland, het Centraal Bureau voor Levensmiddelenhandel en de Raad Nederlandse Detailhandel. In de procedurevergadering van 30 mei 2023 heeft de commissie besloten graag een reactie hierop te ontvangen.</text:p>
      <text:p text:style-name="ifm_p_mt.3.76mm_ifm">Als bijlage bij deze brief vindt u mijn reactie op de voorgenoemde notitie van de NWR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8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8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tailhandel; Brief regering; Reactie op verzoek commissie over de brief van de Nationale Winkelraad inzake detailhandel en territoriale leveringsbeperkingen</dc:title>
    <meta:user-defined meta:name="OVERHEIDop.ParlID/DC.identifier">kst-27838-28</meta:user-defined>
    <meta:user-defined meta:name="OVERHEIDop.ondernummer">28</meta:user-defined>
    <meta:user-defined meta:name="DCTERMS.W3CDTF/DCTERMS.available">2023-09-08</meta:user-defined>
    <meta:user-defined meta:name="OVERHEIDop.KamerstukTypen/DC.type">Brief</meta:user-defined>
    <meta:user-defined meta:name="OVERHEIDop.dossiernummer">278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brief van de Nationale Winkelraad inzake detailhandel en territoriale leveringsbeperkingen</meta:user-defined>
    <meta:user-defined meta:name="OVERHEIDop.indiener">M.A.M. Adriaansens</meta:user-defined>
    <meta:user-defined meta:name="OVERHEIDop.dossiertitel">Detailhand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25</meta:user-defined>
    <meta:user-defined meta:name="DC.title">Detailhandel; Brief regering; Reactie op verzoek commissie over de brief van de Nationale Winkelraad inzake detailhandel en territoriale leveringsbeper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