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8<text:tab/>Detailhandel</text:h>
      <text:h text:style-name="ifm_p_font.bold_size.9.06pt_mt.18.8mm_indent.-58.5mm_ifm" text:outline-level="1">Nr. 19
      <text:tab/>MOTIE VAN HET LID VAN BRENK</text:h>
      <text:p text:style-name="ifm_p_ifm">Voorgesteld 13 juni 2017</text:p>
      <text:p text:style-name="ifm_p_mt.3.76mm_ifm">De Kamer,</text:p>
      <text:p text:style-name="ifm_p_mt.3.76mm_ifm">gehoord de beraadslaging,</text:p>
      <text:p text:style-name="ifm_p_mt.3.76mm_ifm">overwegende dat oudere werknemers na ontslag – al of niet na een faillissement – een relatief kwetsbare positie hebben op de arbeidsmarkt;</text:p>
      <text:p text:style-name="ifm_p_mt.3.76mm_ifm">spreekt de wens uit dat het huidige en volgende kabinet onderzoeken hoe bevorderd kan worden dat bij reorganisatieprocessen, en in het bijzonder bij doorstart van ondernemingen, in de personele bezetting zo veel mogelijk het afspiegelingsbeginsel wordt gehanteerd;</text:p>
      <text:p text:style-name="ifm_p_ifm">verzoekt de regering, de resultaten van dit onderzoek binnen een halfjaar aan de Kamer te rapporter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8, nr. 19<text:tab/><text:page-number text:select-page="current"/></text:p>
      </style:footer>
    </style:master-page>
    <style:master-page xmlns:sdu-fn="http://schema.sdu.nl/2011/07/functions" style:name="Landscape" style:page-layout-name="landscape-margin-text">
      <style:footer>
        <text:p text:style-name="footer">Tweede Kamer, vergaderjaar 2016-2017, 27 83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tailhandel; Motie; Motie van het lid Van Brenk over het hanteren van het afspiegelingsbeginsel bij reorganisatieprocessen</dc:title>
    <meta:user-defined meta:name="OVERHEIDop.ParlID/DC.identifier">kst-27838-19</meta:user-defined>
    <meta:user-defined meta:name="OVERHEIDop.ondernummer">19</meta:user-defined>
    <meta:user-defined meta:name="DCTERMS.W3CDTF/DCTERMS.available">2017-06-14</meta:user-defined>
    <meta:user-defined meta:name="OVERHEIDop.KamerstukTypen/DC.type">Motie</meta:user-defined>
    <meta:user-defined meta:name="OVERHEIDop.dossiernummer">27838</meta:user-defined>
    <meta:user-defined meta:name="OVERHEIDop.documenttitel">Motie van het lid Van Brenk over het hanteren van het afspiegelingsbeginsel bij reorganisatieprocessen</meta:user-defined>
    <meta:user-defined meta:name="OVERHEIDop.Parlementair/DC.type">Kamerstuk</meta:user-defined>
    <meta:user-defined meta:name="OVERHEIDop.indiener">C.M. van Brenk</meta:user-defined>
    <meta:user-defined meta:name="OVERHEIDop.vergaderjaar">2016-2017</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Motie; Motie van het lid Van Brenk over het hanteren van het afspiegelingsbeginsel bij reorganisatieprocessen</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