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16
      <text:tab/>BRIEF VAN DE MINISTER VAN ECONOMISCHE ZAKEN</text:h>
      <text:p text:style-name="ifm_p_mt.3.76mm_ifm">Aan de Voorzitter van de Tweede Kamer der Staten-Generaal</text:p>
      <text:p text:style-name="ifm_p_mt.3.76mm_ifm">Den Haag, 24 februari 2017</text:p>
      <text:p text:style-name="ifm_p_mt.3.76mm_ifm">Op 12 mei 2016 heb ik uw Kamer de Voortgangsrapportage Retailagenda aangeboden (Kamerstuk 27 838, nr. 14). Hierin heb ik u laten weten dat er overeenstemming was bereikt tussen de retail- en vastgoedsector over het verbeteren van de werking van de huurmarkt, conform afspraak 6 in de Retailagenda.</text:p>
      <text:p text:style-name="ifm_p_mt.3.76mm_ifm">Vertegenwoordigers van retail- en vastgoedpartijen hadden hiertoe gezamenlijke afspraken gemaakt in een convenant. Deze afspraken hebben betrekking op het hanteren van marktconforme herzieningshuur, gezamenlijke investeringen in winkelvastgoed en indeplaatsstelling bij bedrijfsoverdracht. Dit convenant moest destijds nog worden voorgelegd aan de bestuurlijke achterban van de betrokken partijen. Na uitvoerige consultatie is recentelijk gebleken dat er bij de achterban van betrokken retailpartijen onvoldoende draagvlak is voor het convenant en zijn de onderhandelingen gestaakt. De noodzaak en urgentie om tot afspraken over een meer flexibele en transparante huurmarkt te komen, zijn echter onveranderd groot.</text:p>
      <text:p text:style-name="ifm_p_mt.3.76mm_ifm">Gezien de ontstane situatie tussen de onderhandelende partijen ben ik voornemens om de komende periode te verkennen op welke wijze het doel, een beter functionerende en flexibelere huurmarkt, alsnog gerealiseerd kan worden. Daarbij zal ik zowel publieke als private instrumenten onderzoeken. Bij de voor mei geplande tweede Voortgangsrapportage Retailagenda zal ik uw Kamer nader informeren over de uitkomsten van deze verkenn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16<text:tab/><text:page-number text:select-page="current"/></text:p>
      </style:footer>
    </style:master-page>
    <style:master-page xmlns:sdu-fn="http://schema.sdu.nl/2011/07/functions" style:name="Landscape" style:page-layout-name="landscape-margin-text">
      <style:footer>
        <text:p text:style-name="footer">Tweede Kamer, vergaderjaar 2016-2017, 27 83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Brief regering; Stand van zaken Retailagenda inzake het convenant huurmarkt</dc:title>
    <meta:user-defined meta:name="OVERHEIDop.ParlID/DC.identifier">kst-27838-16</meta:user-defined>
    <meta:user-defined meta:name="OVERHEIDop.ondernummer">16</meta:user-defined>
    <meta:user-defined meta:name="DCTERMS.W3CDTF/DCTERMS.available">2017-02-28</meta:user-defined>
    <meta:user-defined meta:name="OVERHEIDop.KamerstukTypen/DC.type">Brief</meta:user-defined>
    <meta:user-defined meta:name="OVERHEIDop.dossiernummer">27838</meta:user-defined>
    <meta:user-defined meta:name="OVERHEIDop.documenttitel">Stand van zaken Retailagenda inzake het convenant huurmarkt</meta:user-defined>
    <meta:user-defined meta:name="OVERHEIDop.Parlementair/DC.type">Kamerstuk</meta:user-defined>
    <meta:user-defined meta:name="OVERHEIDop.indiener">H.G.J. Kamp</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Stand van zaken Retailagenda inzake het convenant huurmarkt</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