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
         A
      <text:tab/>BRIEF VAN DE STAATSSECRETARIS VAN DEFENSIE</text:h>
      <text:p text:style-name="ifm_p_mt.3.76mm_ifm">Aan de Voorzitter van de Eerste Kamer der Staten-Generaal</text:p>
      <text:p text:style-name="ifm_p_mt.3.76mm_ifm">Den Haag, 20 mei 2026</text:p>
      <text:p text:style-name="ifm_p_mt.3.76mm_ifm">Hierbij bied ik u het Defensie Projectenoverzicht (DPO) 2026 aan.</text:p>
      <text:p text:style-name="ifm_p_mt.3.76mm_ifm">Het DPO geeft een overzicht van de investeringsprojecten van Defensie op het gebied van materieel en wapensysteemgebonden IT. Dit DPO bevat 111 projecten boven de Defensie Materieel Proces (DMP)-grens van € 50 miljoen die in onderzoek of in realisatie zijn.</text:p>
      <text:p text:style-name="ifm_p_mt.3.76mm_ifm">Dit zijn 27 projecten meer in uitvoering dan in het DPO 2025. Deze toename laat zien hoe Defensie zich voorbereid op een eventuele uitvoering van hoofdtaak 1. Zoals uw Kamer kan lezen in het DPO komt het voor dat de realisatie van een project door verschillende factoren vertraagt.</text:p>
      <text:p text:style-name="ifm_p_mt.3.76mm_ifm">Defensie heeft onder andere in toenemende mate te maken met oplopende levertijden bij fabrikanten door de mondiaal sterk toegenomen vraag naar defensiematerieel en de beperkte beschikbaarheid van kritieke grondstoffen door schaarste. Daarnaast heeft Defensie te maken met complexiteit in het integratietraject of moet Defensie een keuze maken om de beschikbare projectcapaciteit te prioriteren. Defensie neemt maatregelen om de impact te mitigeren, onder andere door het huidige materieel langer in stand te houden. Er lopen verschillende initiatieven om de materieelverwerving te versnellen. Bijvoorbeeld door vaker materieel «van de plank» te verwerven, de projectcapaciteit te vergroten en in te zetten op de gezamenlijke inkoop met partnerlanden.</text:p>
      <text:p text:style-name="ifm_p_mt.3.76mm_ifm">Niet iedere bijstelling van de projectplanning betekent dat de realisatie van een project vertraagt. Zo kan de projectplanning worden geactualiseerd naar aanleiding van bijbestellingen of de ontvangst van de definitieve offerte.</text:p>
      <text:p text:style-name="ifm_p_mt.3.76mm_ifm">Defensie vermeldt in het DPO 2026, waar mogelijk, openbaar per project de herkomst en de hoofdleverancier van het materieel. Dit is mogelijk indien geen veiligheidsbelangen van Defensie of commerciële belangen van de Staat of de leverancier worden geschaad. Hiermee geeft Defensie binnen de mogelijkheden invulling aan de motie-Piri c.s. over elke voorgenomen verwerving van defensiematerieel bij leveranciers van buiten de EU melden aan de Kamer (36 800 X, nr. 34) van 10 maart 2026. Voor toekomstige projecten wordt uw Kamer conform de afspraken uit het DMP geïnformeerd over de voorgenomen aanschaf.</text:p>
      <text:p text:style-name="ifm_p_mt.3.76mm_ifm">In verband met de verslechterende geopolitieke situatie en vanwege de bescherming van de operationele en veiligheidsbelangen is een aantal gegevens vertrouwelijk gemaakt. Dit betreft de informatie over specifieke tijdslijnen, aantallen en de kosten van het materieel. Uw Kamer ontvangt deze informatie in de vertrouwelijke bijlage bij het DPO 2026 (D2026-001743/MINDEF20260030565). Ook is de informatie in het openbare DPO, waaruit de gevolgen voor de operationele gereedheid kunnen worden afgeleid, ten opzichte van voorgaande edities naar een hoger abstractieniveau getild.</text:p>
      <text:p text:style-name="ifm_p_mt.3.76mm_ifm">De standdatum van dit DPO is 17 april 2026. De informatie in deze rapportage is tot en met deze datum geactualiseerd.</text:p>
      <text:p text:style-name="ifm_p_mt.3.76mm_ifm">Het DPO 2026 kan ook via internet worden geraadpleegd, via de webpagina:</text:p>
      <text:p text:style-name="ifm_p_ifm">
                        https://www.defensie.nl/documenten/2026/05/20/defensie-projectenoverzicht-2026</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30, A<text:tab/><text:page-number text:select-page="current"/></text:p>
      </style:footer>
    </style:master-page>
    <style:master-page xmlns:sdu-fn="http://schema.sdu.nl/2011/07/functions" style:name="Landscape" style:page-layout-name="landscape-margin-text">
      <style:footer>
        <text:p text:style-name="footer">Eerste Kamer, vergaderjaar 2025-2026, 27 8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van de staatssecretaris van Defensie over Defensie Projectenoverzicht 2026</dc:title>
    <meta:user-defined meta:name="OVERHEIDop.ParlID/DC.identifier">kst-27830-A</meta:user-defined>
    <meta:user-defined meta:name="OVERHEIDop.ondernummer">A</meta:user-defined>
    <meta:user-defined meta:name="DCTERMS.W3CDTF/DCTERMS.available">2026-05-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Brief van de staatssecretaris van Defensie over Defensie Projectenoverzich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aterieelprojecten; Brief van de staatssecretaris van Defensie over Defensie Projectenoverzich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5-20</meta:user-defined>
    <meta:user-defined meta:name="OVERHEIDop.dossiertitel">Materieelprojecten</meta:user-defined>
    <meta:user-defined meta:name="OVERHEIDop.versieInformatie"/>
  </office:meta>
</office:document-meta>
</file>