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830
               </text:p>
          </table:table-cell>
          <table:table-cell office:value-type="string" table:number-columns-spanned="2" table:style-name="parlementair.kopcel3">
            <text:p text:style-name="headtable.dossiertitel"> Materieelprojecten
         </text:p>
          </table:table-cell>
          <table:covered-table-cell/>
        </table:table-row>
        <table:table-row>
          <table:table-cell office:value-type="string" table:number-columns-spanned="1" table:style-name="parlementair.kopcel_last">
            <text:p text:style-name="headtable.stuktitel">Nr. 95
                  </text:p>
          </table:table-cell>
          <table:table-cell office:value-type="string" table:number-columns-spanned="2" table:style-name="parlementair.kopcel_last">
            <text:p text:style-name="headtable.stuktitel"> LIJST VAN VRAGEN EN ANTWOORDEN
            </text:p>
            <text:p text:style-name="headtable.datum">Vastgesteld 26 oktober 2011
               
            </text:p>
          </table:table-cell>
          <table:covered-table-cell/>
        </table:table-row>
      </table:table>
      <text:p text:style-name="alineagroep">De vaste commissie voor Defensie<text:note text:id="ID-135740-d28e105" text:note-class="footnote"><text:note-citation text:label="1">1</text:note-citation><text:note-body><text:p> Samenstelling:</text:p><text:p>Leden: Beek, W.I.I. van (VVD), voorzitter, Bommel, H. van (SP), Staaij, C.G. van der (SGP), Timmermans, F.C.G.M.  (PvdA),
                  Eijsink, A.M.C.  (PvdA), Miltenburg, A. van (VVD), Knops, R.W.  (CDA), Jacobi, L.  (PvdA), Brinkman, H.  (PVV), Voordewind,
                  J.S.  (CU), Broeke, J.H. ten (VVD), Dijk, J.J. van (SP), Thieme, M.L.  (PvdD), Rouwe, S. de (CDA), ondervoorzitter, Berndsen,
                  M.A.  (D66), Kortenoeven, W.R.F.  (PVV), Monasch, J.S.  (PvdA), Bosman, A.  (VVD), El Fassed, A.  (GL), Hernandez, M.M.  (PVV),
                  Hachchi, W.  (D66), Grashoff, H.J.  (GL) en Holtackers, M.P.M.  (CDA).
               </text:p><text:p>Plv. Leden: Taverne, J.  (VVD), Raak, A.A.G.M. van (SP), Dijkgraaf, E.  (SGP), Smeets, P.E.  (PvdA), Wolbert, A.G.  (PvdA),
                  Dijkhoff, K.H.D.M.  (VVD), Ferrier, K.G.  (CDA), Samsom, D.M.  (PvdA), Helder, L.M.J.S.  (PVV), Wiegman-van Meppelen Scheppink,
                  E.E.  (CU), Caluwé, I.S.H. de (VVD), Irrgang, E.  (SP), Ouwehand, E.  (PvdD), Ormel, H.J.  (CDA), Schouw, A.G.  (D66), Bontes,
                  L.  (PVV), Heijnen, P.M.M.  (PvdA), Hennis-Plasschaert, J.A.  (VVD), Peters, M.  (GL), Roon, R. de (PVV), Pechtold, A.  (D66),
                  Braakhuis, B.A.M.  (GL) en Haverkamp, M.C.  (CDA).
               </text:p></text:note-body></text:note> heeft een aantal vragen voorgelegd aan de minister van Defensie over de brief van 10 oktober 2011 inzake het project Militaire
                     Satelliet Capaciteit (Kamerstuk 27 830, nr. 92).
                  </text:p>
      <text:p text:style-name="alineagroep.end">De minister heeft deze vragen beantwoord bij brief van 25 oktober 2011. Vragen en antwoorden zijn hierna afgedrukt.</text:p>
      <text:p text:style-name="ondertekening">De voorzitter van de commissie,</text:p>
      <text:p text:style-name="ondertekening.end">Van Beek </text:p>
      <text:p text:style-name="ondertekening">De griffier van de commissie,</text:p>
      <text:p text:style-name="ondertekening.end">De Lange </text:p>
      <text:p text:style-name="hardreturn"/>
      <text:p text:style-name="alineagroep">1</text:p>
      <text:p text:style-name="alineagroep.end">
                     <text:span text:style-name="cur">Waarom heeft Defensie gekozen om 60% van de behoefte aan bandbreedte te dekken met militaire capaciteit en 40% met capaciteit
                        van de commerciële markt? Moet er niet worden gestreefd naar volledige onafhankelijkheid van civiele aanbieders?</text:span>
                     
                  </text:p>
      <text:p text:style-name="algemeen">De behoefte aan satellietcapaciteit kan fluctueren. Het is niet doelmatig de volledige behoefte te vervullen met een gegarandeerde
                  militaire capaciteit. Het civiele aanbod is flexibel genoeg voor Defensie om tegemoet te komen aan veranderingen in de behoefte.
                  In het kader van het project «Militaire Satelliet Capaciteit» (MILSATCAP) is de gewenste verhouding van civiele en militaire
                  capaciteit bepaald op 40 procent om 60 procent.
               </text:p>
      <text:p text:style-name="alineagroep">2</text:p>
      <text:p text:style-name="alineagroep.end">
                     <text:span text:style-name="cur">Hoe komt het dat er geen aanvullende investeringen nodig zijn om van 40 procent civiel ingehuurde capaciteit gebruik te kunnen
                        maken?</text:span>
                     
                  </text:p>
      <text:p text:style-name="algemeen">De huidige grondapparatuur (terminals en modems) van Defensie is al geschikt voor het gebruik van satellietcapaciteit van
                  civiele aanbieders. Dit verandert niet nu Defensie met het project MILSATCAP gaat deelnemen aan het internationale <text:span text:style-name="cur">Wideband Global Satcom </text:span>(WGS) programma.
               </text:p>
      <text:p text:style-name="alineagroep">3</text:p>
      <text:p text:style-name="alineagroep.end">
                     <text:span text:style-name="cur">In welke gevallen zou Defensie de satellietcommunicatiecapaciteit kunnen aanbieden aan bondgenoten en aan binnenlandse partners?</text:span>
                     
                  </text:p>
      <text:p text:style-name="algemeen">Volgens de WGS-afspraken is de satellietcapaciteit beschikbaar voor de overheden van de deelnemende landen. Het gebruik van
                  de capaciteit door Nederland is daarmee niet beperkt tot Defensie. De deelnemende landen mogen bovendien hun capaciteit aan
                  elkaar uitlenen, en daarnaast kunnen de deelnemende landen als gastland voor andere landen hun capaciteit door deze landen
                  laten gebruiken. Bij Navo-bondgenoten is dit zonder verdere kennisgeving mogelijk. In andere gevallen geldt dat de deelnemende
                  landen met het medegebruik moeten instemmen.
               </text:p>
      <text:p text:style-name="alineagroep">4</text:p>
      <text:p text:style-name="alineagroep.end">
                     <text:span text:style-name="cur">Kunt u aangeven hoeveel een nationaal satellietcommunicatieprogramma zou gaan kosten?</text:span>
                     
                  </text:p>
      <text:p text:style-name="algemeen">Een satelliet kost naar verwachting minimaal € 600 miljoen. Om wereldwijde dekking te garanderen zijn minimaal drie satellieten
                  nodig. De totale investeringskosten bedragen daarmee minimaal € 1,8 miljard, exclusief de benodigde grondapparatuur. Over
                  de exploitatiekosten van het satellietcommunicatieprogramma kan ik zonder nader onderzoek geen uitspraak doen.
               </text:p>
      <text:p text:style-name="alineagroep">5</text:p>
      <text:p text:style-name="alineagroep.end">
                     <text:span text:style-name="cur">Welke nadelen zijn er verbonden aan een internationaal partnerschap met betrekking tot satellietcommunicatie?</text:span>
                     
                  </text:p>
      <text:p text:style-name="algemeen">Een nadeel van een internationaal partnerschap ten opzichte van civiele huur is dat er voor langere termijn een verplichting
                  moet worden aangegaan. Daarnaast is er geen serviceovereenkomst met een boeteclausule mogelijk. Verder bestaat het risico
                  dat een satelliet verloren gaat waardoor de totale satellietcapaciteit vermindert, al wordt dit risico door de partners gedeeld.
                  Bij civiele huur is het risico van verlies volledig voor de eigenaar.
               </text:p>
      <text:p text:style-name="algemeen">Tegenover de nadelen staan uiteraard grote voordelen waarop ik in de A-brief van 10 oktober jl. ben ingegaan. De deelneming
                  aan het WGS-initiatief biedt Nederland toegang tot een gegarandeerde militaire satellietcapaciteit die voor een deel niet
                  op de civiele markt verkrijgbaar is en levert op termijn financieel voordeel op.
               </text:p>
      <text:p text:style-name="alineagroep">6</text:p>
      <text:p text:style-name="alineagroep.end">
                     <text:span text:style-name="cur">Kunt u nader motiveren waarom het risico van een overschrijding van de termijn van begin november om een Memorandum of Understanding
                        (MoU) te tekenen hoog is?</text:span>
                     
                  </text:p>
      <text:p text:style-name="algemeen">Dit risico zou ernstige gevolgen met zich brengen. De Nederlandse deelneming aan het project zou onmogelijk zijn indien Nederland
                  het internationale <text:span text:style-name="cur">Memorandum of Understanding </text:span>niet tijdig zou tekenen. Inmiddels is de situatie na de verzending van de A-brief op 10 oktober jl. veranderd. Aangezien niet
                  elk van de deelnemende landen in staat is gebleken de besluitvorming begin november te voltooien – het betreft hier overigens
                  niet Nederland – is de termijn voor ondertekening onlangs met een maand verlengd tot begin december. De ernst van het risico
                  – niet deelnemen aan het project – is daarmee ongewijzigd, maar de kans ervan is verminderd.
               </text:p>
      <text:p text:style-name="alineagroep">7</text:p>
      <text:p text:style-name="alineagroep.end">
                     <text:span text:style-name="cur">Kunt u specifieker aangeven welke relatie dit project heeft met het project Medium Altitude Long Endurance Unmanned Aerial
                        Vehicles (MALE UAV)?</text:span>
                     
                  </text:p>
      <text:p text:style-name="algemeen">De door de MALE UAV verzamelde informatie wordt grotendeels doorgegeven via een satelliet. Tevens wordt het toestel bestuurd
                  via een satellietverbinding. In het kader van de veiligheid zijn hiervoor betrouwbare militaire satellietverbindingen noodzakelijk.
                  Ik zal de Kamer spoedig informeren over de behoeftestelling van het project MALE UAV.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7 830, Nr. 9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