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7 oktober 2011</text:p>
      <text:p text:style-name="tussenkop"><text:span text:style-name="tussenkop_vet">INLEIDING</text:span></text:p>
      <text:p text:style-name="algemeen">Met de brief van 26 september 2011 (Kamerstuk 27 830, nr. 91) is de Kamer geïnformeerd over de behoeftestellingsfase (A-fase) over het project <text:span text:style-name="cur">Maritime Ballistic Missile Defence</text:span> (MBMD). De vaste commissie voor Defensie (VCD) heeft mij verzocht om het voornemen om de voorstudiefase (B-fase), de studiefase
                  (C-fase) en de verwervingsvoorbereidingsfase (D-fase) in een brief te combineren nader te motiveren (ingezonden op 29 september 2011). Met deze brief licht
                  ik dit voornemen toe, waarbij ik ook zal ingaan op het Defensie Materieelproces (DMP).
               </text:p>
      <text:p text:style-name="tussenkop"><text:span text:style-name="tussenkop_vet">REGELS VAN HET DEFENSIE MATERIEELPROCES</text:span></text:p>
      <text:p text:style-name="algemeen">Met de brief van 7 juli 2010 (Kamerstuk 32 123 X, nr. 135) is de Kamer geïnformeerd over aanpassingen en uitbreidingen van het DMP naar aanleiding van vijf voorstellen van de VCD
                  (ingezonden op 20 april 2010). Het betrof onder meer het voorstel de verschillende fasen van het DMP niet te combineren, tenzij
                  er sprake is van spoed (<text:span text:style-name="cur">fast track procurement</text:span>) of wanneer er slechts één aanbieder op de markt is. In deze gevallen zou het voornemen tot combinatie van fasen moeten worden
                  opgenomen en beargumenteerd in de A-brief, waarna de Kamer hiermee zou instemmen.
               </text:p>
      <text:p text:style-name="algemeen">Het uitgangspunt van het DMP is dat een toereikende informatievoorziening aan de Kamer over materieelprojecten te allen tijde
                  moet zijn gewaarborgd. In de brief van 7 juli 2010 is, onder verwijzing naar de brief van 21 december 2009 (Kamerstuk 32 123 X, nr. 89) en de motie-Knops (Kamerstuk 32 123 X, nr. 68), volledig tegemoet gekomen aan het voorstel van de VCD. Deze aanpassing van het DMP is inmiddels vastgelegd in het MPO 2010
                  (21 september 2010, Kamerstuk 27 830, nr. 86).
               </text:p>
      <text:p text:style-name="tussenkop"><text:span text:style-name="tussenkop_vet">ÉÉN AANBIEDER</text:span></text:p>
      <text:p text:style-name="algemeen">In overeenstemming met het voorstel van de VCD en de richtlijnen van het DMP, zoals beschreven in de brief van 7 juli 2010,
                  ben ik voornemens de B-, C- en D-fase van het project MBMD te combineren. Thales Nederland heeft de SMART-L radar ontwikkeld, geproduceerd en geleverd. Daarnaast ontwikkelt Thales Nederland de modificatie van
                  de SMART-L radar ten behoeve van de MBMD. Er is derhalve maar één aanbieder op de markt aanwezig en vergelijkbare systemen
                  zijn niet beschikbaar. Hierdoor kan alleen Thales Nederland in deze behoefte van Defensie voorzien.
               </text:p>
      <text:p text:style-name="tussenkop"><text:span text:style-name="tussenkop_vet">TEN SLOTTE</text:span></text:p>
      <text:p text:style-name="algemeen">In 2006 is de technologie op grond waarvan de radar wordt ontwikkeld succesvol beproefd. Daarna is deze radar verder ontwikkeld.
                  Ook is een aanzienlijk deel soortgelijke componenten al ontwikkeld en geproduceerd voor de SMILE-radar, de luchtwaarschuwingsradar
                  van de patrouilleschepen. Deze factoren spelen ook een rol bij mijn voornemen de B-, C- en D-fase van het project <text:span text:style-name="cur">Maritime Ballistic Missile Defence</text:span> te combinere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30,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