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li 2011</text:p>
      <text:p text:style-name="tussenkop"><text:span text:style-name="tussenkop_vet">INLEIDING</text:span></text:p>
      <text:p text:style-name="algemeen">De Nederlandse AH-64D Apache-gevechtshelikopters zijn de afgelopen jaren ingezet in onder andere Irak en Afghanistan. De helikopters
                  zijn daarbij van grote waarde gebleken voor de ondersteuning van de eigen troepen en die van bondgenoten. Vanwege de verdergaande
                  proliferatie van moderne luchtverdedigingssystemen is er behoefte aan een uitbreiding en een modernisering van het zelfbeschermingssysteem
                  van de Apache-helikopter. Hierin wordt voorzien met het project AH-64D Zelfbescherming.
               </text:p>
      <text:p text:style-name="algemeen">Over de behoeftestellingsfase (A-fase) van dit project is de Kamer geïnformeerd met de brief van 4 januari 2008 (Kamerstuk
                  31 200 X, nr. 83). In de defensiebegroting voor 2011 en het Materieelprojectenoverzicht van vorig jaar was de brief over de voorstudiefase
                  (B-brief) aangekondigd voor 2010. In het kader van de bezuinigingsmaatregelen zijn alle investeringsplannen opnieuw tegen
                  het licht gehouden. Hierover bent u geïnformeerd met de beleidsbrief van 8 april 2011 (Kamerstuk 32 733, nr. 1). Hierdoor is de B-brief van het project AH-64D Apache Zelfbescherming aangehouden tot na de parlementaire behandeling van
                  de beleidsbrief op 6 juni jongstleden (Kamerstuk 32 733, nr. 31).
               </text:p>
      <text:p text:style-name="tussenkop"><text:span text:style-name="tussenkop_vet">BEHOEFTE</text:span></text:p>
      <text:p text:style-name="tussenkop"><text:span text:style-name="tussenkop_vet">Achtergrond</text:span></text:p>
      <text:p text:style-name="algemeen">De Apaches worden ingezet in alle delen van het geweldsspectrum. De helikopter opereert veelal binnen het bereik van grondgebonden
                  luchtafweersystemen zoals infrarood- of radargeleide raketsystemen en geleide luchtdoelartillerie. Bij een beschieting is
                  de reactietijd voor de bemanning van de helikopter gering door de korte afstand tot het luchtafweersysteem, de hoge snelheid
                  van de granaten of raketten en de relatief lage snelheid van de helikopter. Het is daarom voor een helikopterbemanning die
                  onder vuur wordt genomen van belang zo snel mogelijk maatregelen te nemen. Geavanceerde elektronische zelfbeschermingsmiddelen
                  tegen lucht- en grondgebonden luchtafweersystemen vergroten de operationele bewegingsvrijheid en de overlevingskansen van
                  toestel en bemanning in een vijandige omgeving.
               </text:p>
      <text:p text:style-name="algemeen">Bij de aanschaf van de Apache-gevechtshelikopter in de jaren negentig van de vorige eeuw konden de toestellen nog niet worden
                  voorzien van een geïntegreerd zelfbeschermingssysteem tegen verschillende typen luchtafweersystemen. De apparatuur van de
                  Apache bood toen slechts bescherming tegen oudere radargeleide luchtafweersystemen. Voor de operaties in Irak en Afghanistan
                  zijn als tijdelijke oplossing dertien <text:span text:style-name="cur">Apache Modular Aircraft Survivability Equipment</text:span> (AMASE-)systemen aangeschaft tegen infraroodgeleide luchtdoelraketten. Nog steeds beschikt de Apache-gevechtshelikopter echter
                  niet over een geïntegreerd zelfbeschermingssysteem tegen verschillende en moderne typen luchtafweersystemen.
               </text:p>
      <text:p text:style-name="tussenkop"><text:span text:style-name="tussenkop_vet">Kwalitatieve behoefte</text:span></text:p>
      <text:p text:style-name="algemeen">Aan het zelfbeschermingssysteem worden de volgende eisen gesteld.</text:p>
      <text:list text:style-name="list-style-1">
        <text:list-item>
          <text:p text:style-name="list.start">Het zelfbeschermingssysteem moet in staat zijn automatisch en tijdig luchtafweersystemen die gebruik maken van radargeleiding
                        op te sporen en te identificeren en tegenmaatregelen te nemen. Het betreft de elektronische storing van de radarsignalen en
                        de misleiding door het afwerpen van radarreflecterend materiaal <text:span text:style-name="cur">(chaff)</text:span>.
                     </text:p>
        </text:list-item>
        <text:list-item>
          <text:p text:style-name="list.cont">De waarschuwingstijd bij de dreiging van infraroodgeleide luchtdoelraketten is zeer kort. Voor de zelfbescherming moet de
                        helikopter daarom beschikken over een modern waarschuwingssysteem en moderne en programmeerbare <text:span text:style-name="cur">flare dispensers. </text:span>De bedoeling is dat de infraroodgeleide raket zijn koers verlegt van de helikopter naar de uitgeworpen <text:span text:style-name="cur">flare.</text:span>
                        
                     </text:p>
          <text:p text:style-name="list.cont">Eerder maakte een actief storingssysteem tegen infraroodgeleide raketten, <text:span text:style-name="cur">Directed Infrared Counter Measures</text:span> (DIRCM), nog deel uit van de behoeftestelling. Vooralsnog heeft de Amerikaanse landmacht geen voornemens de eigen Apache-helikopters
                        daarvan te voorzien. Daarnaast geeft de Amerikaanse overheid een dergelijk systeem nog niet vrij aan Nederland, en werd gedurende
                        de voorstudiefase duidelijk dat het projectbudget hiervoor niet toereikend is. Al deze factoren hebben ertoe geleid dat Defensie
                        afziet van de verwerving ervan.
                     </text:p>
        </text:list-item>
        <text:list-item>
          <text:p text:style-name="list.end">Ook bij lasergeleide systemen is de tijd tussen waarneming van de dreiging en het nemen van tegenmaatregelen zeer kort. Een
                        tijdige detectie is daarom van groot belang. Met een <text:span text:style-name="cur">Laser Warning Receiver</text:span> kan de Apache een laserdreiging opsporen. Dit systeem bestaat uit een aantal over de helikopter verspreide sensoren en eenelektronische
                        verwerkingseenheid. De sensoren moeten geschikt zijn om verschillende lasertypen te kunnen detecteren.
                     </text:p>
        </text:list-item>
      </text:list>
      <text:p text:style-name="algemeen">Defensie streeft naar een doelmatige inzet en instandhouding van de te verwerven systemen. Standaardisatie met andere gebruikers
                  van zelfbeschermingsapparatuur leidt tot grote operationele en materieellogistieke voordelen en heeft dan ook de voorkeur.
                  Hierdoor wordt de ontwikkeling van een aparte configuratie voor Nederland voorkomen.
               </text:p>
      <text:p text:style-name="algemeen">Naast de modificatiepakketten voor de Apache bestaat de behoefte uit een modificatiepakket voor de vluchtsimulator, initiële
                  reservedelen, opleidingen, leermiddelen, aanpassing van de documentatie, testapparatuur en grondapparatuur voor het programmeren
                  van de zelfbeschermingscomponenten.
               </text:p>
      <text:p text:style-name="tussenkop"><text:span text:style-name="tussenkop_vet">Kwantitatieve behoefte</text:span></text:p>
      <text:p text:style-name="algemeen">Het zelfbeschermingssysteem van de Apache is modulair opgebouwd en bestaat uit een zogenoemde A-kit en een B-kit. De A-kit
                  bestaat uit de toestelgebonden bekabeling, bevestigingen en de integratie met de bestaande hard- en software van de helikopter.
                  De A-kit biedt de noodzakelijk voorzieningen (<text:span text:style-name="cur">provisions for) </text:span>om de B-kit in te bouwen indien de inzet van de helikopter dat nodig maakt. De B-kit is het hart van het zelfbeschermingssysteem
                  zelf en bestaat onder meer uit sensoren en bedienings-, afwerp- en storingsapparatuur.
               </text:p>
      <text:p text:style-name="algemeen">In de brief van 4 januari 2008 was sprake van de inbouw van de A-kit in alle operationele Apaches. Dat betrof op dat moment
                  24 toestellen. Enkele maanden later is op verzoek van de Kamer besloten de vijf reservetoestellen op dezelfde standaard te
                  brengen als de 24 operationele toestellen (Kamerstuk 27 830, nr. 54 van 29 mei 2008). Alle 29 toestellen zullen worden uitgerust met de A-kit om de inzetbaarheid van de helikopters te kunnen
                  garanderen. Zoals aangekondigd in de brief van 29 mei 2008 moet in verband hiermee het aantal B-kits worden verlaagd. In plaats
                  van zeventien zullen nu minimaal veertien B-kits worden aangeschaft. Dit aantal is het minimaal noodzakelijke voor operationele
                  inzet en training. Of dit aantal nog kan worden verhoogd is, gelet op het projectbudget, mede afhankelijk van het resultaat
                  van de onderhandelingen met de fabrikant.
               </text:p>
      <text:p text:style-name="tussenkop"><text:span text:style-name="tussenkop_vet">PRODUCTALTERNATIEVEN</text:span></text:p>
      <text:p text:style-name="algemeen">In de voorstudiefase zijn drie alternatieven onderzocht. Het betreft de zelfbeschermingapparatuur voor de Amerikaanse Apaches,
                  het zelfbeschermingsysteem van de Britse Apache-helikopters en een uitbreiding van het AMASE-systeem dat Nederland momenteel
                  gebruikt.
               </text:p>
      <text:p text:style-name="algemeen">De Nederlandse Apaches worden, net als de Amerikaanse, via het project Apache <text:span text:style-name="cur">Block II upgrade</text:span> uitgerust met een <text:span text:style-name="cur">Aircraft Gateway Processor</text:span>. Alle drie productalternatieven kunnen met behulp van deze processor geïntegreerd worden in de operationele systeemsoftware
                  van de Apache.
               </text:p>
      <text:p text:style-name="algemeen">Uit de voorstudie is gebleken dat de drie productalternatieven in meer of mindere mate kunnen voldoen aan de gestelde eisen.
                  In de volgende fase zullen de alternatieven nader worden onderzocht. Hierbij zal naast de operationele eisen vooral aandacht
                  worden besteed aan aspecten zoals standaardisatie met andere Apache-gebruikers, certificering, mogelijkheden voor gesimuleerde
                  training en de kosten voor instandhouding van de helikopter.
               </text:p>
      <text:p text:style-name="algemeen">
                  <text:span text:style-name="vet">FINANCIËN</text:span>
                  
               </text:p>
      <text:p text:style-name="tussenkop"><text:span text:style-name="tussenkop_vet">Investeringsbudget</text:span></text:p>
      <text:p text:style-name="algemeen">In de behoeftestellingsfase zijn de investeringskosten van het project geraamd op meer dan € 100 miljoen. Als gevolg van versoberingsmaatregelen
                  is het projectbudget in 2009 verlaagd tot minder dan € 100 miljoen. De fasering van de uitgaven betreft de periode 2011–2016.
                  De exacte omvang van het projectbudget dient vertrouwelijk te blijven met het oog op de onderhandelingspositie van Defensie.
                  Met de brief van heden wordt de Kamer commercieel vertrouwelijk geïnformeerd over het projectbudget<text:note text:id="ID-120994-d28e244" text:note-class="footnote"><text:note-citation text:label="1">1</text:note-citation><text:note-body><text:p> Ter vertrouwelijke inzage gelegd, alleen voor de leden, bij het Centraal Informatiepunt Tweede Kamer.</text:p></text:note-body></text:note>.
               </text:p>
      <text:p text:style-name="tussenkop"><text:span text:style-name="tussenkop_vet">Exploitatiekosten</text:span></text:p>
      <text:p text:style-name="algemeen">Door de uitbreiding van het zelfbeschermingssysteem zullen de materiële exploitatiekosten naar verwachting stijgen. In het
                  vervolg van het project zullen deze kosten per productalternatief nader worden onderzocht. De kosten zullen een rol spelen
                  bij de uiteindelijke keuze voor een systeem. De stijging van de materiële exploitatiekosten zal ten laste komen van de defensiebegroting.
                  Voor de personele exploitatiekosten zijn er geen gevolgen.
               </text:p>
      <text:p text:style-name="tussenkop"><text:span text:style-name="tussenkop_vet">PROJECTRISICO’S</text:span></text:p>
      <text:p text:style-name="algemeen">De deelcomponenten van de drie productalternatieven zijn voor een deel al ontwikkeld. De overige componenten komen naar verwachting
                  op korte termijn beschikbaar. De leveranciers beschikken over ruime kennis en ervaring op het gebied van de ontwikkeling en
                  integratie van zelfbeschermingssystemen voor onder meer helikopters. Hierdoor wordt het risico voor de aspecten product en
                  tijd als laag beschouwd. Na het schrappen van de verwerving van DIRCM is het projectbudget naar verwachting toereikend.
               </text:p>
      <text:p text:style-name="algemeen">
                  <text:span text:style-name="vet">PLANNING</text:span>
                  
               </text:p>
      <text:p text:style-name="algemeen">De planning van het project voorziet in de aanschaf van de componenten vanaf begin 2013. De proefmodificaties kunnen dan in
                  2014 worden uitgevoerd. De seriemodificaties zullen naar verwachting in 2015 en 2016 worden uitgevoerd.
               </text:p>
      <text:p text:style-name="tussenkop"><text:span text:style-name="tussenkop_vet">OVERIGE ASPECTEN</text:span></text:p>
      <text:p text:style-name="tussenkop"><text:span text:style-name="tussenkop_vet">Internationale samenwerking</text:span></text:p>
      <text:p text:style-name="algemeen">De mogelijkheden voor internationale samenwerking worden per productalternatief nader onderzocht in de volgende fasen van
                  het project.
               </text:p>
      <text:p text:style-name="tussenkop"><text:span text:style-name="tussenkop_vet">Relatie met andere projecten</text:span></text:p>
      <text:p text:style-name="algemeen">Het project AH-64D Zelfbescherming heeft op technisch gebied een relatie met het project <text:span text:style-name="cur">Apache Block II Upgrade</text:span>. Zoals gemeld in de beleidsbrief van 8 april jl. wordt dit project vertraagd. Dit is mogelijk binnen de contractuele verplichtingen.
                  Door de vertraging ontstaan meer mogelijkheden om de twee projecten te combineren en modificaties gelijktijdig uit te voeren.
                  Deze mogelijkheden zullen nader worden onderzocht.
               </text:p>
      <text:p text:style-name="tussenkop"><text:span text:style-name="tussenkop_vet">Opleidingen</text:span></text:p>
      <text:p text:style-name="algemeen">De verwerving van initiële opleidingen voor de Nederlandse instructeurs en leermiddelen maakt deel uit van het project. Vervolgens
                  zullen deze instructeurs het vliegende en technische personeel opleiden. De bestaande opleidingen voor nieuw personeel zullen
                  worden aangepast.
               </text:p>
      <text:p text:style-name="tussenkop"><text:span text:style-name="tussenkop_vet">Industriële participatie</text:span></text:p>
      <text:p text:style-name="algemeen">De mogelijkheden tot inschakeling van de Nederlandse industrie bij de verwerving lijken vooralsnog zeer beperkt. De componenten
                  die bij de industrie moeten worden verworven zijn reeds uitontwikkeld. Daarnaast betreft het apparatuur waarvoor in Nederland
                  geen industriële basis bestaat. Het ministerie van Economische zaken, Landbouw &amp; Innovatie zal compensatie bedingen.
               </text:p>
      <text:p text:style-name="algemeen">De modificatie van de acht in de Verenigde Staten gestationeerde Apaches zal worden uitbesteed aan een civiele firma. De modificatie
                  van de 21 in Nederland gestationeerde Apaches kan door zowel Defensie als de industrie worden gedaan. Dit is onderwerp van
                  studie in de volgende fasen van het project.
               </text:p>
      <text:p text:style-name="tussenkop"><text:span text:style-name="tussenkop_vet">Infrastructuur, arbo en milieu</text:span></text:p>
      <text:p text:style-name="algemeen">Het project heeft geen gevolgen voor de infrastructuur. Naar verwachting leidt een nieuw zelfbeschermingssysteem tot een verlaging
                  van de werkdruk van de vlieger en daardoor tot betere arbeidsomstandigheden. De integratie van informatie uit de verschillende
                  sensoren en het (gedeeltelijk) automatisch nemen van tegenmaatregelen verlaagt de werklast.
               </text:p>
      <text:p text:style-name="algemeen">De in het zelfbeschermingssysteem op te nemen storingsapparatuur, de <text:span text:style-name="cur">Radio Frequency (</text:span>RF<text:span text:style-name="cur">-)jammer,</text:span> zendt in werking <text:span text:style-name="cur">RF</text:span>-energie uit. Dit brengt niet voor de vliegers, maar wel voor personeel in de onmiddellijke nabijheid van de helikopter gezondheidsrisico’s
                  mee. Indien het toestel zich op de grond bevindt, treedt daarom ter bescherming van het grondpersoneel een beveiligingsysteem
                  in werking dat activering van de <text:span text:style-name="cur">jammer</text:span> voorkomt.
               </text:p>
      <text:p text:style-name="tussenkop"><text:span text:style-name="tussenkop_vet">TOT SLOT</text:span></text:p>
      <text:p text:style-name="algemeen">In de voorstudiefase zijn drie productalternatieven onderzocht. Het betreft een Amerikaanse optie, een Britse optie en een
                  uitbreiding van het AMASE-systeem dat Defensie al gebruikt. Momenteel zijn er geen redenen af te zien van een van de alternatieven.
                  In de studiefase zullen per alternatief onder meer de mogelijkheden tot standaardisatie met andere gebruikers van de Apache-helikopter
                  en de instandhoudingskosten worden bezien.
               </text:p>
      <text:p text:style-name="algemeen">Gelet op de omvang van het projectbudget ben ik in overeenstemming met het Defensie Materieel Proces (DMP) voornemens het
                  project als gemandateerd project in uitvoering te geven aan de Defensie Materieel Organisatie. Over de voortgang van het project
                  zal de Kamer worden geïnformeerd via de defensiebegroting, het departementale jaarverslag en het Materieelprojectenoverzicht.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30,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