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830
               </text:p>
          </table:table-cell>
          <table:table-cell office:value-type="string" table:number-columns-spanned="2" table:style-name="parlementair.kopcel3">
            <text:p text:style-name="headtable.dossiertitel"> Materieelprojec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8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november 2010</text:p>
      <text:p text:style-name="algemeen">Hierbij bied ik u aan het plan van aanpak voor de instandhouding van defensiematerieel<text:note text:id="ID-85926-d27e126" text:note-class="footnote"><text:note-citation text:label="1">1</text:note-citation><text:note-body><text:p> Ter inzage gelegd bij het Centraal Informatiepunt van de Tweede Kamer der Staten-Generaal.</text:p></text:note-body></text:note>. Met dit plan van aanpak wordt uitvoering gegeven aan de motie van de leden Eijsink, Knops, Ten Broeke en Voordewind (Kamerstuk
                  32 123 X nr. 74). Over de ontwikkeling van dit plan van aanpak is de Kamer eerder geïnformeerd met de brief van 20 april 2010 (Kamerstuk
                  27 830, nr. 75). 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830, Nr. 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