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830
               </text:p>
          </table:table-cell>
          <table:table-cell office:value-type="string" table:number-columns-spanned="2" table:style-name="parlementair.kopcel3">
            <text:p text:style-name="headtable.dossiertitel"> Materieelprojec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6
                  </text:p>
          </table:table-cell>
          <table:table-cell office:value-type="string" table:number-columns-spanned="2" table:style-name="parlementair.kopcel_last">
            <text:p text:style-name="headtable.stuktitel"> BRIEF VAN DE MINISTER VAN DEFENSIE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1 september 2010</text:p>
      <text:p text:style-name="algemeen">Hierbij bied ik u aan het Materieelprojectenoverzicht (MPO) 2010<text:note text:id="ID-85853-d27e126" text:note-class="footnote"><text:note-citation text:label="1">1</text:note-citation><text:note-body><text:p> Ter inzage gelegd bij het Centraal Informatiepunt Tweede Kamer.</text:p></text:note-body></text:note>. Het MPO kan ook worden geraadpleegd via de website www.defensie.nl/materieelprojecten.
               </text:p>
      <text:p text:style-name="ondertekening">De minister van Defensie.</text:p>
      <text:p text:style-name="ondertekening.end">E. van Middelkoop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830, Nr. 8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