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3 mei 2010</text:p>
      <text:p text:style-name="tussenkop"><text:span text:style-name="tussenkop_vet">Inleiding</text:span></text:p>
      <text:p text:style-name="algemeen">Met de A-brief van 11 december 2009 heb ik de Kamer geïnformeerd over de behoeftestelling van het project AH-64D verbetering
                  bewapening (Kamerstuk 27 830 nr. 68). Met een commercieel vertrouwelijke bijlage is de Kamer gelijktijdig geïnformeerd over de financiële aspecten van dit project.
                  Tijdens het algemeen overleg over materieel van 3 februari 2010 heeft het lid Van Velzen verzocht om meer openbare informatie
                  over de samenstelling van het te verwerven munitiepakket. Ook heeft zij verzocht om openbaarmaking van de financiële gegevens
                  en heeft zij gevraagd naar de termijn waarvoor deze munitie is voorzien. Ik heb tijdens dit AO toegezegd hier schriftelijk
                  op terug te komen. 
               </text:p>
      <text:p text:style-name="algemeen">Met deze brief voldoe ik aan deze toezegging. De brief bevat informatie over het totale projectbudget, de exploitatiekosten
                  en de gevraagde termijn. Het is mij niet mogelijk volledig te voldoen aan het verzoek alle gegevens over het budget en de
                  aantallen benodigde munitie openbaar te maken, om redenen die ik hieronder uiteen zet. In de bijgaande vertrouwelijke brief
                  (kenmerk BS/2010006940) is deze informatie wel opgenomen.
               </text:p>
      <text:p text:style-name="tussenkop"><text:span text:style-name="tussenkop_vet">Projectbudget</text:span></text:p>
      <text:p text:style-name="algemeen">Volgens de «Hoofdlijnen van het Defensie materieelproces (18 september 2007, bijlage bij Kamerstuk 27 830, nr. 46) wordt de Kamer, zolang een materieelproject zich nog niet in de realisatiefase bevindt en er geen contracten zijn gesloten,
                  alleen commercieel vertrouwelijk over de financiële aspecten geïnformeerd. De reden daarvoor is dat de onderhandelingspositie
                  van Defensie zoveel mogelijk moet worden gewaarborgd. Wel wordt in de begroting, het Materieelprojectenoverzicht en de DMP-brieven
                  over dergelijke projecten een financiële bandbreedte vermeld.
               </text:p>
      <text:p text:style-name="alineagroep">Defensie is nog in onderhandeling over het project AH-64D verbetering bewapening. Bij dit project is sprake van verschillende
                     soorten munitie en meerdere leveranciers. Het totale munitiepakket zal niet bij één enkele leverancier worden verworven. 
                  </text:p>
      <text:p text:style-name="alineagroep.end">Hierdoor is het bij dit project wel mogelijk het totale projectbudget openbaar te maken zonder dat dit negatieve gevolgen
                     heeft voor de onderhandelingspositie van Defensie. De financiële informatie over afzonderlijke bestellingen dient echter wel
                     commercieel vertrouwelijk te blijven.<text:note text:id="ID-d27e162" text:note-class="footnote"><text:note-citation text:label="1">1</text:note-citation><text:note-body><text:p> Ter vertrouwelijke inzage gelegd, alleen voor de leden, bij het Centraal Informatiepunt van de Tweede Kamer der Staten-Generaal.</text:p></text:note-body></text:note>
                     
                  </text:p>
      <text:p text:style-name="algemeen">Met het project is een totale investering gemoeid van € 28,5 miljoen. De exploitatiekosten bedragen tot en met 2013 € 2,8
                  miljoen per jaar. Vanaf 2014 wordt dit € 2,9 miljoen per jaar vanwege de aanschaf van extra munitie voor opleiding en training.
                  Deze bedragen komen ten laste van de defensiebegroting. De genoemde bedragen zijn in prijspeil 2009 en inclusief BTW.
               </text:p>
      <text:p text:style-name="tussenkop"><text:span text:style-name="tussenkop_vet">Soorten en hoeveelheden munitie</text:span></text:p>
      <text:p text:style-name="algemeen">De informatie over de verschillende soorten en hoeveelheden munitie is opgenomen in de bijgaande vertrouwelijke brief. Als
                  deze gegevens openbaar worden, kan dit risico’s opleveren voor de operationele inzet. Mogelijke tegenstanders kunnen hieruit
                  informatie afleiden over de beschikbare munitievoorraden en de effectiviteit van de Apache-helikopter.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30, Nr. 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