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5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506
      <text:tab/>MOTIE VAN HET LID VAN BAARL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Nederland bij wapenexport toetst aan mensenrechten en internationaal recht, maar dat een vergelijkbaar eenduidig kader ontbreekt bij de import van defensiematerieel;</text:p>
      <text:p text:style-name="ifm_p_mt.3.76mm_ifm">overwegende dat ook bij de inkoop van wapens en defensiesystemen moet worden voorkomen dat Nederland bijdraagt aan oorlogsmisdaden, mensenrechtenschendingen of ernstige schendingen van het internationaal humanitair recht;</text:p>
      <text:p text:style-name="ifm_p_mt.3.76mm_ifm">verzoekt de regering om een mensenrechtelijk en internationaalrechtelijk toetsingskader op te stellen voor de import van defensiemateriee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30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30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Van Baarle over een mensenrechtelijk en internationaalrechtelijk toetsingskader voor de import van defensiematerieel</dc:title>
    <meta:user-defined meta:name="OVERHEIDop.ParlID/DC.identifier">kst-27830-506</meta:user-defined>
    <meta:user-defined meta:name="OVERHEIDop.ondernummer">506</meta:user-defined>
    <meta:user-defined meta:name="DCTERMS.W3CDTF/DCTERMS.available">2026-07-03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mensenrechtelijk en internationaalrechtelijk toetsingskader voor de import van defensiematerieel</meta:user-defined>
    <meta:user-defined meta:name="OVERHEIDop.indiener">S.R.T. van Baarle</meta:user-defined>
    <meta:user-defined meta:name="OVERHEIDop.dossiertitel">Materieel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terieelprojecten; Motie; Motie van het lid Van Baarle over een mensenrechtelijk en internationaalrechtelijk toetsingskader voor de import van defensiemateri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