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5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505
      <text:tab/>MOTIE VAN HET LID VAN BAARLE 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Nederland de afgelopen jaren voor honderden miljoenen euro’s defensiematerieel heeft ingekocht bij Israëlische leveranciers;</text:p>
      <text:p text:style-name="ifm_p_mt.3.76mm_ifm">constaterende dat de Kamer een motie heeft aangenomen om de afhankelijkheid van Israëlische wapensystemen af te bouwen;</text:p>
      <text:p text:style-name="ifm_p_mt.3.76mm_ifm">overwegende dat Nederland geen financiële bijdrage mag leveren aan een defensie-industrie die nauw verweven is met oorlogsmisdaden, mensenrechtenschendingen en de bezetting van Palestijns gebied;</text:p>
      <text:p text:style-name="ifm_p_mt.3.76mm_ifm">verzoekt de regering geen nieuwe contracten meer aan te gaan met Israëlische wapenbedrijven en bestaande afhankelijkheden zo spoedig mogelijk af te bouwen;</text:p>
      <text:p text:style-name="ifm_p_mt.3.76mm_ifm">verzoekt de regering tevens om de Kamer te informeren over alle lopende en voorgenomen defensieaankopen bij Israëlische leveranciers en over de wijze waarop de afhankelijkheid daarvan wordt afgebouw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Baarle over geen nieuwe contracten met Israëlische wapenbedrijven aangaan en bestaande afhankelijkheden zo spoedig mogelijk afbouwen</dc:title>
    <meta:user-defined meta:name="OVERHEIDop.ParlID/DC.identifier">kst-27830-505</meta:user-defined>
    <meta:user-defined meta:name="OVERHEIDop.ondernummer">505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geen nieuwe contracten met Israëlische wapenbedrijven aangaan en bestaande afhankelijkheden zo spoedig mogelijk afbouwen</meta:user-defined>
    <meta:user-defined meta:name="OVERHEIDop.indiener">S.R.T. van Baarle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Van Baarle over geen nieuwe contracten met Israëlische wapenbedrijven aangaan en bestaande afhankelijkheden zo spoedig mogelijk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